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61
      <text:tab/>MOTIE VAN HET LID SWINKELS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de Ombudsman vaststelt dat nog belangrijke verbeteringen gemaakt kunnen worden bij de inbeslagname van goederen, met name als het gaat om informatievoorziening aan de burger;</text:p>
      <text:p text:style-name="ifm_p_mt.3.76mm_ifm">constaterende dat het OM niet verplicht is de beslagene te informeren over de beslissing tot vernietiging of verkoop van de in beslag genomen goederen;</text:p>
      <text:p text:style-name="ifm_p_mt.3.76mm_ifm">overwegende dat goederen hierdoor al vernietigd of verkocht kunnen zijn op het moment dat een rechter beslist over een klacht;</text:p>
      <text:p text:style-name="ifm_p_mt.3.76mm_ifm">overwegende dat de aanbevelingen van de Ombudsman op dit punt niet zijn meegenomen in de voorgestelde verbeteringen door de regering;</text:p>
      <text:p text:style-name="ifm_p_mt.3.76mm_ifm">verzoekt de regering, ervoor te zorgen dat de beslagene wordt geïnformeerd als het voornemen bestaat om het in beslag genomen goed te vernietigen of te verkopen;</text:p>
      <text:p text:style-name="ifm_p_mt.3.76mm_ifm">verzoekt de regering voorts, ervoor te zorgen dat de beslissing over vernietiging of verkoop van het goed wordt uitgesteld, totdat de rechter over de betreffende klacht heeft beslist,</text:p>
      <text:p text:style-name="ifm_p_mt.3.76mm_ifm">en gaat over tot de orde van de dag.</text:p>
      <text:p text:style-name="ifm_p_mt.3.76mm_ifm">Swinkels</text:p>
      <text:p text:style-name="ifm_p_ifm">Van Nispen</text:p>
      <text:p text:style-name="ifm_p_ifm">Segers</text:p>
      <text:p text:style-name="ifm_p_ifm">Van Tonger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Swinkels c.s. over het informeren van de beslagene over vernietiging of verkoop van goed</dc:title>
    <meta:user-defined meta:name="OVERHEIDop.ParlID/DC.identifier">kst-34550-VI-61</meta:user-defined>
    <meta:user-defined meta:name="OVERHEIDop.ondernummer">61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Swinkels c.s. over het informeren van de beslagene over vernietiging of verkoop van goed</meta:user-defined>
    <meta:user-defined meta:name="OVERHEIDop.Parlementair/DC.type">Kamerstuk</meta:user-defined>
    <meta:user-defined meta:name="OVERHEIDop.indiener">M. van Nispen</meta:user-defined>
    <meta:user-defined meta:name="OVERHEIDop.indiener">G.J.M. Segers</meta:user-defined>
    <meta:user-defined meta:name="OVERHEIDop.indiener">L. van Tongeren</meta:user-defined>
    <meta:user-defined meta:name="OVERHEIDop.indiener">M.M. van Toorenburg</meta:user-defined>
    <meta:user-defined meta:name="OVERHEIDop.indiener">J.C.M. Swinkels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Swinkels c.s. over het informeren van de beslagene over vernietiging of verkoop van 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