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55
      <text:tab/>MOTIE VAN HET LID MARCOUCH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discriminatie zorgt voor een niet te tolereren tweedeling en ongelijkheid;</text:p>
      <text:p text:style-name="ifm_p_mt.3.76mm_ifm">van mening dat er onvoldoende sprake is van een integrale aanpak van discriminatie;</text:p>
      <text:p text:style-name="ifm_p_mt.3.76mm_ifm">van mening dat er meer ruimte voor educatie over discriminatie moet komen;</text:p>
      <text:p text:style-name="ifm_p_mt.3.76mm_ifm">van mening dat er blijvend via publieksvoorlichting en een antidiscriminatiecampagne aan bewustwording over discriminatie moet worden gewerkt;</text:p>
      <text:p text:style-name="ifm_p_mt.3.76mm_ifm">van mening dat bevorderd moet worden dat burgers die discriminatie ervaren daarvan aangifte bij de politie gaan doen;</text:p>
      <text:p text:style-name="ifm_p_mt.3.76mm_ifm">van mening dat er meer aandacht en capaciteit moet komen voor de aanpak van arbeidsdiscriminatie;</text:p>
      <text:p text:style-name="ifm_p_mt.3.76mm_ifm">van mening dat er meer kennis bij de politie, het Openbaar Ministerie en de rechterlijke macht over discriminatie moet komen om de opsporing, vervolging en berechting daarvan te verbeteren;</text:p>
      <text:p text:style-name="ifm_p_mt.3.76mm_ifm">van mening dat wegens discriminatie veroordeelde personen naast bestraft ook geresocialiseerd moeten worden;</text:p>
      <text:p text:style-name="ifm_p_mt.3.76mm_ifm">verzoekt de regering, een integrale aanpak van discriminatie te ontwikkelen, met daarin meer aandacht voor bovenstaande punten, te weten: educatie, voorlichting, bewustwording, arbeidsdiscriminatie, kennis in de justitieketen, bestraffing en resocialisatie van daders,</text:p>
      <text:p text:style-name="ifm_p_mt.3.76mm_ifm">en gaat over tot de orde van de dag.</text:p>
      <text:p text:style-name="ifm_p_mt.3.76mm_ifm">Marcouch</text:p>
      <text:p text:style-name="ifm_p_ifm">Kooiman</text:p>
      <text:p text:style-name="ifm_p_ifm">Van Tongeren</text:p>
      <text:p text:style-name="ifm_p_ifm">Azmani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Marcouch c.s. over een integrale aanpak van discriminatie</dc:title>
    <meta:user-defined meta:name="OVERHEIDop.ParlID/DC.identifier">kst-34550-VI-55</meta:user-defined>
    <meta:user-defined meta:name="OVERHEIDop.ondernummer">55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Marcouch c.s. over een integrale aanpak van discriminatie</meta:user-defined>
    <meta:user-defined meta:name="OVERHEIDop.Parlementair/DC.type">Kamerstuk</meta:user-defined>
    <meta:user-defined meta:name="OVERHEIDop.indiener">C.J.E. Kooiman</meta:user-defined>
    <meta:user-defined meta:name="OVERHEIDop.indiener">L. van Tongeren</meta:user-defined>
    <meta:user-defined meta:name="OVERHEIDop.indiener">M. Azmani</meta:user-defined>
    <meta:user-defined meta:name="OVERHEIDop.indiener">J.C.M. Swinkels</meta:user-defined>
    <meta:user-defined meta:name="OVERHEIDop.indiener">A. Marcouch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Marcouch c.s. over een integrale aanpak van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