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50
      <text:tab/>MOTIE VAN HET LID VAN TOORENBURG C.S.</text:h>
      <text:p text:style-name="ifm_p_ifm">Voorgesteld 1 december 2016</text:p>
      <text:p text:style-name="ifm_p_mt.3.76mm_ifm">De Kamer,</text:p>
      <text:p text:style-name="ifm_p_mt.3.76mm_ifm">gehoord de beraadslaging,</text:p>
      <text:p text:style-name="ifm_p_mt.3.76mm_ifm">overwegende dat een aantal gemeenten plannen hebben ontwikkeld om zogeheten straatintimidatie in de algemene plaatselijke verordening te sanctioneren;</text:p>
      <text:p text:style-name="ifm_p_mt.3.76mm_ifm">overwegende dat in het openbaar seksueel getinte, verbale of gewelddadige uitingen verwerpelijk zijn en niet onbestraft mogen blijven;</text:p>
      <text:p text:style-name="ifm_p_mt.3.76mm_ifm">overwegende echter dat naar aanleiding van deze plannen kritiek is geuit ten aanzien van de bevoegdheid van gemeenten in relatie tot het vastleggen van een strafbepaling bij wet in formele zin;</text:p>
      <text:p text:style-name="ifm_p_mt.3.76mm_ifm">verzoekt de regering, in overleg te treden met de gemeenten die hiertoe concrete plannen hebben, en de Kamer te informeren over de eventuele knelpunten in de uitvoering van deze gemeentelijke plannen,</text:p>
      <text:p text:style-name="ifm_p_mt.3.76mm_ifm">en gaat over tot de orde van de dag.</text:p>
      <text:p text:style-name="ifm_p_mt.3.76mm_ifm">Van Toorenburg</text:p>
      <text:p text:style-name="ifm_p_ifm">Segers</text:p>
      <text:p text:style-name="ifm_p_ifm">Marcouch</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50<text:tab/><text:page-number text:select-page="current"/></text:p>
      </style:footer>
    </style:master-page>
    <style:master-page xmlns:sdu-fn="http://schema.sdu.nl/2011/07/functions" style:name="Landscape" style:page-layout-name="landscape-margin-text">
      <style:footer>
        <text:p text:style-name="footer">Tweede Kamer, vergaderjaar 2016-2017, 34 550 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Van Toorenburg c.s. over de plannen van gemeenten om straatintimidatie in de algemene plaatselijke verordening te sanctioneren</dc:title>
    <meta:user-defined meta:name="OVERHEIDop.ParlID/DC.identifier">kst-34550-VI-50</meta:user-defined>
    <meta:user-defined meta:name="OVERHEIDop.ondernummer">50</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Van Toorenburg c.s. over de plannen van gemeenten om straatintimidatie in de algemene plaatselijke verordening te sanctioneren</meta:user-defined>
    <meta:user-defined meta:name="OVERHEIDop.Parlementair/DC.type">Kamerstuk</meta:user-defined>
    <meta:user-defined meta:name="OVERHEIDop.indiener">G.J.M. Segers</meta:user-defined>
    <meta:user-defined meta:name="OVERHEIDop.indiener">A. Marcouch</meta:user-defined>
    <meta:user-defined meta:name="OVERHEIDop.indiener">C.G. van der Staaij</meta:user-defined>
    <meta:user-defined meta:name="OVERHEIDop.indiener">M.M. van Toorenburg</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Van Toorenburg c.s. over de plannen van gemeenten om straatintimidatie in de algemene plaatselijke verordening te sanctioner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