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550-VI-3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VI<text:tab/>Vaststelling van de begrotingsstaten van het Ministerie van Veiligheid en Justitie (VI) voor het jaar 2017</text:h>
      <text:h text:style-name="ifm_p_font.bold_size.9.06pt_mt.18.8mm_indent.-58.5mm_ifm" text:outline-level="1">Nr. 39<text:tab/>AMENDEMENT VAN DE LEDEN KOOIMAN EN RECOURT TER VERVANGING DAT GEDRUKT ONDER NR. 38<text:note text:id="ID-792953-d37e61" text:note-class="footnote"><text:note-citation text:label="1 ">1</text:note-citation><text:note-body><text:p text:style-name="ifm_p_font.normal_size.6.93pt_mt..5mm_indent.-0.1161in_mleft.0.1161in_ifm">Vervanging in verband met een wijziging in de ondertekening.</text:p></text:note-body></text:note></text:h>
      <text:p text:style-name="ifm_p_ifm">Ontvangen 1 december 2016</text:p>
      <text:p text:style-name="ifm_p_mt.3.76mm_indent.0.13in_ifm">De ondergetekenden stellen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33 Veiligheid en criminaliteitsbestrijding </text:span> worden het verplichtingenbedrag en het uitgavenbedrag <text:span text:style-name="ifm_span_font.bold_ifm">verhoogd</text:span> met <text:span text:style-name="ifm_span_font.bold_ifm">€ 50</text:span> (x € 1.000).</text:p>
      <text:p text:style-name="ifm_p_mt.3.76mm_indent.no_ifm">II</text:p>
      <text:p text:style-name="ifm_p_mt.3.76mm_indent.0.13in_ifm">In <text:span text:style-name="ifm_span_font.bold_ifm">artikel 92 Nominaal en onvoorzien</text:span> worden het verplichtingenbedrag en het uitgavenbedrag <text:span text:style-name="ifm_span_font.bold_ifm">verlaagd</text:span> met <text:span text:style-name="ifm_span_font.bold_ifm">€ 50</text:span> (x € 1.000).</text:p>
      <text:h text:style-name="ifm_p_font.bold_mt.5.08mm_page.keep-with-next_ifm" text:outline-level="2">Toelichting</text:h>
      <text:p text:style-name="ifm_p_mt.4.23mm_indent.0.13in_ifm">Dit amendement strekt ertoe om 50.000 euro beschikbaar te stellen aan de Nationaal Rapporteur Mensenhandel en Seksueel Geweld tegen Kinderen (hierna: de rapporteur). Hiermee kan de sinds 2016 doorgevoerde korting van 80.000 euro op de bijdrage aan de rapporteur voor een belangrijk deel worden teruggedraaid.</text:p>
      <text:p text:style-name="ifm_p_indent.0.13in_ifm">De rapporteur heeft belangrijke taken die ertoe moeten leiden dat mensenhandel en seksueel geweld tegen kinderen beter aangepakt kunnen worden. Ze analyseert de oorzaken, onderzoekt nieuwe patronen en succesvolle ervaringen en zorgt dat deze bekendheid krijgen. Ook promoot ze uitgebreide strategieën om mensenhandel en seksueel geweld tegen kinderen zo goed mogelijk te voorkomen en doet ze aanbevelingen ten behoeve van de bescherming van de rechten van (mogelijke) slachtoffers en hun nazorg.</text:p>
      <text:p text:style-name="ifm_p_indent.0.13in_ifm">Wegens het grote belang van de aanpak van mensenhandel en seksueel geweld tegen kinderen wil indiener geld vrijmaken, zodat de rapporteur in staat wordt gesteld om haar werkzaamheden uit te kunnen voeren.</text:p>
      <text:p text:style-name="ifm_p_indent.0.13in_ifm">De dekking van dit amendement kan gevonden worden in de op artikel 92 gereserveerde middelen voor het wetsontwerp «Organisatie hoogste bestuursrechtspraak». Nu dit wetsontwerp is ingetrokken vallen er met ingang van 2017 structureel middelen vrij. Aangezien de vrijval in 2017 beperkt is, moet via interne verschuivingen binnen artikel 92, zorg gedragen worden voor een volledige kasdekking in 2017.</text:p>
      <text:p text:style-name="ifm_p_mt.5.08mm_ifm"><text:line-break/>Kooiman<text:line-break/><text:line-break/>Recou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VI, nr. 39<text:tab/><text:page-number text:select-page="current"/></text:p>
      </style:footer>
    </style:master-page>
    <style:master-page xmlns:sdu-fn="http://schema.sdu.nl/2011/07/functions" style:name="Landscape" style:page-layout-name="landscape-margin-text">
      <style:footer>
        <text:p text:style-name="footer">Tweede Kamer, vergaderjaar 2016-2017, 34 550 VI, nr. 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eiligheid en Justitie (VI) voor het jaar 2017 ; Amendement; Amendement van de leden Kooiman en Recourt ter vervanging van nr. 38 over de Nationaal Rapporteur Mensenhandel en Seksueel Geweld tegen Kinderen</dc:title>
    <meta:user-defined meta:name="OVERHEIDop.ParlID/DC.identifier">kst-34550-VI-39</meta:user-defined>
    <meta:user-defined meta:name="OVERHEIDop.ondernummer">39</meta:user-defined>
    <meta:user-defined meta:name="DCTERMS.W3CDTF/DCTERMS.available">2016-12-13</meta:user-defined>
    <meta:user-defined meta:name="OVERHEIDop.KamerstukTypen/DC.type">Amendement</meta:user-defined>
    <meta:user-defined meta:name="OVERHEIDop.dossiernummer">34550-VI</meta:user-defined>
    <meta:user-defined meta:name="OVERHEIDop.documenttitel">Amendement van de leden Kooiman en Recourt ter vervanging van nr. 38 over de Nationaal Rapporteur Mensenhandel en Seksueel Geweld tegen Kinderen</meta:user-defined>
    <meta:user-defined meta:name="OVERHEIDop.Parlementair/DC.type">Kamerstuk</meta:user-defined>
    <meta:user-defined meta:name="OVERHEIDop.indiener">J. Recourt</meta:user-defined>
    <meta:user-defined meta:name="OVERHEIDop.indiener">C.J.E. Kooiman</meta:user-defined>
    <meta:user-defined meta:name="OVERHEIDop.vergaderjaar">2016-2017</meta:user-defined>
    <meta:user-defined meta:name="OVERHEIDop.dossiertitel">Vaststelling van de begrotingsstaten van het Ministerie van Veiligheid en Justitie (VI)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eiligheid en Justitie (VI) voor het jaar 2017 ; Amendement; Amendement van de leden Kooiman en Recourt ter vervanging van nr. 38 over de Nationaal Rapporteur Mensenhandel en Seksueel Geweld tegen Kinderen</meta:user-defined>
    <meta:user-defined meta:name="OVERHEIDop.publicationName">Kamerstuk</meta:user-defined>
    <meta:user-defined meta:name="OVERHEID.Organisatietype/OVERHEID.organisationType">staten generaal</meta:user-defined>
    <meta:user-defined meta:name="DCTERMS.W3CDTF/DCTERMS.issued">2016-12-0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