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8<text:tab/>AMENDEMENT VAN HET LID KOOIMAN TER VERVANGING DAT GEDRUKT ONDER NR. 17<text:note text:id="ID-792955-d37e63" text:note-class="footnote"><text:note-citation text:label="1 ">1</text:note-citation><text:note-body><text:p text:style-name="ifm_p_font.normal_size.6.93pt_mt..5mm_indent.-0.1161in_mleft.0.1161in_ifm">Vervangen i.v.m. wijziging van de toelichting.</text:p></text:note-body></text:note></text:h>
      <text:p text:style-name="ifm_p_ifm">Ontvangen 1 dec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50</text:span> (x € 1.000).</text:p>
      <text:h text:style-name="ifm_p_font.bold_mt.5.08mm_page.keep-with-next_ifm" text:outline-level="2">Toelichting</text:h>
      <text:p text:style-name="ifm_p_mt.4.23mm_indent.0.13in_ifm">Dit amendement strekt ertoe om 50.000 euro beschikbaar te stellen aan de Nationaal Rapporteur Mensenhandel en Seksueel Geweld tegen Kinderen (hierna: de rapporteur). Hiermee kan de sinds 2016 doorgevoerde korting van 80.000 euro op de bijdrage aan de rapporteur voor een belangrijk deel worden teruggedraaid.</text:p>
      <text:p text:style-name="ifm_p_indent.0.13in_ifm">De rapporteur heeft belangrijke taken die ertoe moeten leiden dat mensenhandel en seksueel geweld tegen kinderen beter aangepakt kunnen worden. Ze analyseert de oorzaken, onderzoekt nieuwe patronen en succesvolle ervaringen en zorgt dat deze bekendheid krijgen. Ook promoot ze uitgebreide strategieën om mensenhandel en seksueel geweld tegen kinderen zo goed mogelijk te voorkomen en doet ze aanbevelingen ten behoeve van de bescherming van de rechten van (mogelijke) slachtoffers en hun nazorg.</text:p>
      <text:p text:style-name="ifm_p_indent.0.13in_ifm">Wegens het grote belang van de aanpak van mensenhandel en seksueel geweld tegen kinderen wil indiener geld vrijmaken, zodat de rapporteur in staat wordt gesteld om haar werkzaamheden uit te kunnen voer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8<text:tab/><text:page-number text:select-page="current"/></text:p>
      </style:footer>
    </style:master-page>
    <style:master-page xmlns:sdu-fn="http://schema.sdu.nl/2011/07/functions" style:name="Landscape" style:page-layout-name="landscape-margin-text">
      <style:footer>
        <text:p text:style-name="footer">Tweede Kamer, vergaderjaar 2016-2017, 34 55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Kooiman ter vervanging van nr. 17 over de nationaal rapporteur mensenhandel</dc:title>
    <meta:user-defined meta:name="OVERHEIDop.ParlID/DC.identifier">kst-34550-VI-38</meta:user-defined>
    <meta:user-defined meta:name="OVERHEIDop.ondernummer">38</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Kooiman ter vervanging van nr. 17 over de nationaal rapporteur mensenhandel</meta:user-defined>
    <meta:user-defined meta:name="OVERHEIDop.Parlementair/DC.type">Kamerstuk</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Kooiman ter vervanging van nr. 17 over de nationaal rapporteur mensenhandel</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