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36<text:tab/>AMENDEMENT VAN HET LID RECOURT C.S. TER VERVANGING VAN DAT GEDRUKT ONDER NR. 16<text:note text:id="ID-792988-d37e61"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30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1.50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1.500</text:span> (x € 1.000).</text:p>
      <text:h text:style-name="ifm_p_font.bold_mt.5.08mm_page.keep-with-next_ifm" text:outline-level="2">Toelichting</text:h>
      <text:p text:style-name="ifm_p_mt.4.23mm_indent.0.13in_ifm">Dit amendement regelt dat een bedrag van € 1,5 miljoen wordt vrijgemaakt voor de voortzetting van de pilots met betrekking tot mediation in het strafrecht. Uit deze pilots blijkt dat mediation in het strafrecht een toegevoegde waarde heeft in de geschillenbeslechting in het strafrecht. Als de zaak geschikt is en het slachtoffer bereid, leidt mediation tot beter inzicht in het toegebrachte leed bij de dader en betere verwerking van dat leed bij het slachtoffer en snellere onderlinge regeling van de gevolgen van het strafbare feit, zoals schadevergoeding.</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Recourt<text:line-break/><text:line-break/>Van Nispen<text:line-break/><text:line-break/>Swinkels<text:line-break/><text:line-break/>Segers<text:line-break/><text:line-break/>Van Tongeren<text:line-break/><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36<text:tab/><text:page-number text:select-page="current"/></text:p>
      </style:footer>
    </style:master-page>
    <style:master-page xmlns:sdu-fn="http://schema.sdu.nl/2011/07/functions" style:name="Landscape" style:page-layout-name="landscape-margin-text">
      <style:footer>
        <text:p text:style-name="footer">Tweede Kamer, vergaderjaar 2016-2017, 34 550 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Recourt c.s. ter vervanging van nr. 16 over mediation in het strafrecht</dc:title>
    <meta:user-defined meta:name="OVERHEIDop.ParlID/DC.identifier">kst-34550-VI-36</meta:user-defined>
    <meta:user-defined meta:name="OVERHEIDop.ondernummer">36</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Recourt c.s. ter vervanging van nr. 16 over mediation in het strafrecht</meta:user-defined>
    <meta:user-defined meta:name="OVERHEIDop.Parlementair/DC.type">Kamerstuk</meta:user-defined>
    <meta:user-defined meta:name="OVERHEIDop.indiener">M. van Nispen</meta:user-defined>
    <meta:user-defined meta:name="OVERHEIDop.indiener">J.C.M. Swinkels</meta:user-defined>
    <meta:user-defined meta:name="OVERHEIDop.indiener">G.J.M. Segers</meta:user-defined>
    <meta:user-defined meta:name="OVERHEIDop.indiener">L. van Tongeren</meta:user-defined>
    <meta:user-defined meta:name="OVERHEIDop.indiener">N.P.M. Klein</meta:user-defined>
    <meta:user-defined meta:name="OVERHEIDop.indiener">J. Recourt</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Recourt c.s. ter vervanging van nr. 16 over mediation in het strafrecht</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