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4<text:tab/>AMENDEMENT VAN DE LEDEN VAN DER STAAIJ EN SEGERS</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Het kabinet investeert 10 miljoen euro in versterking van het vakmanschap in DJI met als doel het terugdringen van recidive. Indieners vinden het belangrijk dat een deel van deze impuls wordt ingezet om extra te investeren in de kwaliteit van vrijwillig vakmanschap. Vrijwilligerswerk bij de sanctietoepassing heeft bewezen effectief te zijn in het terugdringen van recidive. Als de overheid meer investeert werkt dit ook als hefboom voor particuliere fondsen om ook te investeren in vrijwilligerswerk. Juist de verbinding met de maatschappij zorgt voor een effectieve inzet voor resocialisatie. Door de toenemende vraag naar vrijwilligers is het noodzakelijk het budget te verhogen. Dekking wordt gevonden in het voor Vakmanschap DJI gereserveerde bedrag op de Aanvullende post algemeen, die wordt beheerd door het Ministerie van Financiën.</text:p>
      <text:p text:style-name="ifm_p_mt.5.08mm_ifm"><text:line-break/>Van der Staaij<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4<text:tab/><text:page-number text:select-page="current"/></text:p>
      </style:footer>
    </style:master-page>
    <style:master-page xmlns:sdu-fn="http://schema.sdu.nl/2011/07/functions" style:name="Landscape" style:page-layout-name="landscape-margin-text">
      <style:footer>
        <text:p text:style-name="footer">Tweede Kamer, vergaderjaar 2016-2017, 34 55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de leden Van der Staaij en Segers over vrijwillig vakmanschap</dc:title>
    <meta:user-defined meta:name="OVERHEIDop.ParlID/DC.identifier">kst-34550-VI-34</meta:user-defined>
    <meta:user-defined meta:name="OVERHEIDop.ondernummer">34</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de leden Van der Staaij en Segers over vrijwillig vakmanschap</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de leden Van der Staaij en Segers over vrijwillig vakmanschap</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