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1<text:tab/>GEWIJZIGD AMENDEMENT VAN DE LEDEN SEGERS EN VAN DER STAAIJ TER VERVANGING VAN DAT GEDRUKT ONDER NR. 7</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it amendement maakt 100.000 euro extra vrij voor het opzetten van een landelijk dekkend netwerk van uitstapprogramma’s voor prostituees. Via de Regeling Uitstapprogramma Prostituees II (RUPS-II) is tot 2018 jaarlijks 3 miljoen euro beschikbaar en toegewezen. Het extra geld dat met dit amendement wordt vrijgemaakt is bedoeld voor regio’s waar nu geen of onvoldoende uitstapprogramma’s voor prostituees beschikbaar zijn. Nieuwe initiatieven in dergelijke regio’s moeten de kans krijgen om ook aanspraak te maken op financiering. Met cofinanciering kan met dit bedrag een extra impuls worden gegeven aan een landelijk dekkend netwerk voor uitstapprogramma’s voor prostituees.</text:p>
      <text:p text:style-name="ifm_p_indent.0.13in_ifm">Dekking wordt gevonden in de extra middelen die in de begroting voor bestrijding van mensenhandel beschikbaar zijn gemaakt.</text:p>
      <text:p text:style-name="ifm_p_mt.5.08mm_ifm"><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1<text:tab/><text:page-number text:select-page="current"/></text:p>
      </style:footer>
    </style:master-page>
    <style:master-page xmlns:sdu-fn="http://schema.sdu.nl/2011/07/functions" style:name="Landscape" style:page-layout-name="landscape-margin-text">
      <style:footer>
        <text:p text:style-name="footer">Tweede Kamer, vergaderjaar 2016-2017, 34 55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Gewijzigd amendement van de leden Segers en Van der Staaij ter vervanging van nr. 7 over de Regeling Uitstapprogramma Prostituees II (RUPS-II)</dc:title>
    <meta:user-defined meta:name="OVERHEIDop.ParlID/DC.identifier">kst-34550-VI-31</meta:user-defined>
    <meta:user-defined meta:name="OVERHEIDop.ondernummer">31</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Gewijzigd amendement van de leden Segers en Van der Staaij ter vervanging van nr. 7 over de Regeling Uitstapprogramma Prostituees II (RUPS-II)</meta:user-defined>
    <meta:user-defined meta:name="OVERHEIDop.Parlementair/DC.type">Kamerstuk</meta:user-defined>
    <meta:user-defined meta:name="OVERHEIDop.indiener">C.G. van der Staaij</meta:user-defined>
    <meta:user-defined meta:name="OVERHEIDop.indiener">G.J.M. Seger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Gewijzigd amendement van de leden Segers en Van der Staaij ter vervanging van nr. 7 over de Regeling Uitstapprogramma Prostituees II (RUPS-II)</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