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0<text:tab/>AMENDEMENT VAN HET LID VERHOEVEN</text:h>
      <text:p text:style-name="ifm_p_ifm">Ontvangen 30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40</text:span> (x € 1.000).</text:p>
      <text:p text:style-name="ifm_p_mt.3.76mm_indent.no_ifm">III</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 <text:span text:style-name="ifm_span_font.bold_ifm">€ 400</text:span> (x € 1.000).</text:p>
      <text:p text:style-name="ifm_p_mt.3.76mm_indent.no_ifm">IV</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440</text:span> (x € 1.000).</text:p>
      <text:h text:style-name="ifm_p_font.bold_mt.5.08mm_page.keep-with-next_ifm" text:outline-level="2">Toelichting</text:h>
      <text:p text:style-name="ifm_p_mt.4.23mm_indent.0.13in_ifm">Dit amendement regelt een verhoging van het budget voor het Team High Tech Crime van € 2 miljoen om de aanpak van cybercrime te kunnen intensiveren en om cybercrime richting het bedrijfsleven, en de daaruit voortkomende economische schade, zoveel mogelijk te kunnen voorkomen.</text:p>
      <text:p text:style-name="ifm_p_indent.0.13in_ifm">Daarnaast regelt dit amendement een verhoging van het budget van € 0,40 miljoen voor preventie van cybercrime via de Alert Online campagne.</text:p>
      <text:p text:style-name="ifm_p_indent.0.13in_ifm">Ook wordt er € 540.000 uitgetrokken om het Keurmerk Veilig Ondernemen in stand te houden.</text:p>
      <text:p text:style-name="ifm_p_indent.0.13in_ifm">De dekking van dit amendement kan gevonden worden in de op artikel 92 gereserveerde middelen voor het wetsontwerp «Organisatie hoogste bestuursrechtspraak» (Kamerstuknummer 34 389).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0<text:tab/><text:page-number text:select-page="current"/></text:p>
      </style:footer>
    </style:master-page>
    <style:master-page xmlns:sdu-fn="http://schema.sdu.nl/2011/07/functions" style:name="Landscape" style:page-layout-name="landscape-margin-text">
      <style:footer>
        <text:p text:style-name="footer">Tweede Kamer, vergaderjaar 2016-2017, 34 55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erhoeven over middelen voor preventie van cybercrime</dc:title>
    <meta:user-defined meta:name="OVERHEIDop.ParlID/DC.identifier">kst-34550-VI-30</meta:user-defined>
    <meta:user-defined meta:name="OVERHEIDop.ondernummer">30</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Verhoeven over middelen voor preventie van cybercrime</meta:user-defined>
    <meta:user-defined meta:name="OVERHEIDop.Parlementair/DC.type">Kamerstuk</meta:user-defined>
    <meta:user-defined meta:name="OVERHEIDop.indiener">K. Verhoev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erhoeven over middelen voor preventie van cybercrim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