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5<text:tab/>AMENDEMENT VAN HET LID SJOERDSMA</text:h>
      <text:p text:style-name="ifm_p_ifm">Ontvangen 30 november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3 Veiligheid en criminaliteitsbestrijding</text:span> worden het verplichtingenbedrag, het uitgavenbedrag en ontvangst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regelt dat 2 miljoen euro wordt vrijgemaakt om het Team Internationale Misdrijven te versterken, zodat meer oorlogsmisdadigers voor de rechtbank terecht komen. Het Team Internationale Misdrijven is samen met het Landelijk Parket van het Openbaar Ministerie verantwoordelijk voor de opsporing en vervolging van personen die zich schuldig hebben gemaakt aan genocide, oorlogsmisdrijven, foltering of misdrijven tegen de menselijkheid. Mogelijke verdachten zijn personen die in Nederland verblijven, personen met de Nederlandse nationaliteit of personen die misdrijven pleegden ten aanzien van iemand met de Nederlandse nationaliteit. Het team maakt onderdeel uit van de Dienst Landelijke Recherche. Met deze financiële impuls kan het TIM specifieke expertise (taalexperts, cultuurexperts, regio-experts) inhuren. Daarnaast kan de reguliere capaciteit van het team met 50% worden uitgebreid.</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5<text:tab/><text:page-number text:select-page="current"/></text:p>
      </style:footer>
    </style:master-page>
    <style:master-page xmlns:sdu-fn="http://schema.sdu.nl/2011/07/functions" style:name="Landscape" style:page-layout-name="landscape-margin-text">
      <style:footer>
        <text:p text:style-name="footer">Tweede Kamer, vergaderjaar 2016-2017, 34 55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Sjoerdsma over het Team Internationale Misdrijven</dc:title>
    <meta:user-defined meta:name="OVERHEIDop.ParlID/DC.identifier">kst-34550-VI-25</meta:user-defined>
    <meta:user-defined meta:name="OVERHEIDop.ondernummer">25</meta:user-defined>
    <meta:user-defined meta:name="DCTERMS.W3CDTF/DCTERMS.available">2017-01-04</meta:user-defined>
    <meta:user-defined meta:name="OVERHEIDop.KamerstukTypen/DC.type">Amendement</meta:user-defined>
    <meta:user-defined meta:name="OVERHEIDop.dossiernummer">34550-VI</meta:user-defined>
    <meta:user-defined meta:name="OVERHEIDop.documenttitel">Amendement van het lid Sjoerdsma over het Team Internationale Misdrijven</meta:user-defined>
    <meta:user-defined meta:name="OVERHEIDop.Parlementair/DC.type">Kamerstuk</meta:user-defined>
    <meta:user-defined meta:name="OVERHEIDop.indiener">S.W. Sjoerdsma</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Sjoerdsma over het Team Internationale Misdrijve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