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24<text:tab/>AMENDEMENT VAN HET LID MARCOUCH C.S. TER VERVANGING VAN DAT GEDRUKT ONDER NR. 12<text:note text:id="ID-792969-d37e61" text:note-class="footnote"><text:note-citation text:label="1 ">1</text:note-citation><text:note-body><text:p text:style-name="ifm_p_font.normal_size.6.93pt_mt..5mm_indent.-0.1161in_mleft.0.1161in_ifm">Vervanging in verband met een wijziging in zowel de toelichting als de ondertekening.</text:p></text:note-body></text:note></text:h>
      <text:p text:style-name="ifm_p_ifm">Ontvangen 3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hoogd</text:span> met <text:span text:style-name="ifm_span_font.bold_ifm">€ 23</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23</text:span> (x € 1.000).</text:p>
      <text:h text:style-name="ifm_p_font.bold_mt.5.08mm_page.keep-with-next_ifm" text:outline-level="2">Toelichting</text:h>
      <text:p text:style-name="ifm_p_mt.4.23mm_indent.0.13in_ifm">Dit amendement regelt dat een bedrag van € 23.000 wordt vrijgemaakt voor het meldpunt internet discriminatie (MiND) waardoor het subsidiebedrag gelijk blijft aan het subsidiebedrag in 2016.</text:p>
      <text:p text:style-name="ifm_p_indent.0.13in_ifm">De indieners zijn van mening dat het meldpunt een belangrijke rol speelt bij het verzamelen van uitingen van groepsdiscriminatie op internet, bij het laten verwijderen van dergelijke uitingen van websites en het opstellen van aangiftedossier voor het Openbaar Ministerie. Zeker gezien de blijvende problematiek van groepsdiscriminatie is het behoud van de subsidie van belang voor het voortzetten van de activiteiten van het meldpunt.</text:p>
      <text:p text:style-name="ifm_p_indent.0.13in_ifm">Dekking wordt gevonden in de middelen die zijn vrijgekomen als gevolg van de intrekking van de Wet organisatie van de hoogste bestuursrechtspraak (Kamerstukken II 2016/17, 34 389, nr. 23).</text:p>
      <text:p text:style-name="ifm_p_mt.5.08mm_ifm"><text:line-break/>Marcouch<text:line-break/><text:line-break/>Kooiman<text:line-break/><text:line-break/>Tellegen<text:line-break/><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24<text:tab/><text:page-number text:select-page="current"/></text:p>
      </style:footer>
    </style:master-page>
    <style:master-page xmlns:sdu-fn="http://schema.sdu.nl/2011/07/functions" style:name="Landscape" style:page-layout-name="landscape-margin-text">
      <style:footer>
        <text:p text:style-name="footer">Tweede Kamer, vergaderjaar 2016-2017, 34 550 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Marcouch c.s. ter vervanging van nr. 12 over het meldpunt internet discriminatie</dc:title>
    <meta:user-defined meta:name="OVERHEIDop.ParlID/DC.identifier">kst-34550-VI-24</meta:user-defined>
    <meta:user-defined meta:name="OVERHEIDop.ondernummer">24</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Marcouch c.s. ter vervanging van nr. 12 over het meldpunt internet discriminatie</meta:user-defined>
    <meta:user-defined meta:name="OVERHEIDop.Parlementair/DC.type">Kamerstuk</meta:user-defined>
    <meta:user-defined meta:name="OVERHEIDop.indiener">C.J.E. Kooiman</meta:user-defined>
    <meta:user-defined meta:name="OVERHEIDop.indiener">O.C. Tellegen</meta:user-defined>
    <meta:user-defined meta:name="OVERHEIDop.indiener">F. Koser Kaya</meta:user-defined>
    <meta:user-defined meta:name="OVERHEIDop.indiener">A. Marcouch</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Marcouch c.s. ter vervanging van nr. 12 over het meldpunt internet discriminatie</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