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23<text:tab/>AMENDEMENT VAN HET LID KOOIMAN C.S. TER VERVANGING VAN DAT GEDRUKT ONDER NR. 18<text:note text:id="ID-792968-d37e61"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30 nov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100</text:span> (x € 1.000).</text:p>
      <text:p text:style-name="ifm_p_mt.3.76mm_indent.no_ifm">I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100</text:span> (x € 1.000).</text:p>
      <text:h text:style-name="ifm_p_font.bold_mt.5.08mm_page.keep-with-next_ifm" text:outline-level="2">Toelichting</text:h>
      <text:p text:style-name="ifm_p_mt.4.23mm_indent.0.13in_ifm">Dit amendement strekt ertoe om 100.000 euro beschikbaar te stellen aan het Meldpunt Kinderporno.</text:p>
      <text:p text:style-name="ifm_p_indent.0.13in_ifm">In 2006 kreeg het Meldpunt Kinderporno ongeveer 6.400 meldingen, waarvoor 3 fte beschikbaar was. In het derde kwartaal van 2016 moet 6 fte ongeveer 76.000 kinderpornografische afbeeldingen en video’s beoordelen, wat nu al een stijging inhoudt van 25% ten opzichte van vorig jaar (63.000). Voor 2017 is er echter niet genoeg geld om de huidige bezetting te handhaven, waardoor nog maar 3,8 fte beschikbaar zal zijn voor het Meldpunt Kinderporno. Dat betekent dat per fte ongeveer 20.000 kinderpornografische afbeeldingen en video’s per jaar moeten worden geanalyseerd.</text:p>
      <text:p text:style-name="ifm_p_indent.0.13in_ifm">Sinds 2006 is kinderpornografisch materiaal vertienvoudigd. Het bedrag van 100.000 euro is derhalve het absolute minimum wat nodig is om deze enorme groei aan te kunnen. Niet alleen de werkdruk kan daarmee worden verlicht, maar ook zal daardoor meer geïnvesteerd kunnen worden in verbeteringen die het werk verlichten en in samenwerking met Internet Hosting Providers.</text:p>
      <text:p text:style-name="ifm_p_indent.0.13in_ifm">De dekking van dit amendement kan gevonden worden in de op artikel 92 gereserveerde middelen voor het wetsontwerp «Organisatie hoogste bestuursrechtspraak». Nu dit wetsontwerp is ingetrokken vallen er met ingang van 2017 structureel middelen vrij. Aangezien de vrijval in 2017 beperkt is, moet via interne verschuivingen binnen artikel 92, zorg gedragen worden voor een volledige kasdekking in 2017.</text:p>
      <text:p text:style-name="ifm_p_mt.5.08mm_ifm"><text:line-break/>Kooiman<text:line-break/><text:line-break/>Bergkamp<text:line-break/><text:line-break/>Tellegen<text:line-break/><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23<text:tab/><text:page-number text:select-page="current"/></text:p>
      </style:footer>
    </style:master-page>
    <style:master-page xmlns:sdu-fn="http://schema.sdu.nl/2011/07/functions" style:name="Landscape" style:page-layout-name="landscape-margin-text">
      <style:footer>
        <text:p text:style-name="footer">Tweede Kamer, vergaderjaar 2016-2017, 34 550 V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Amendement; Amendement van het lid Kooiman c.s. ter vervanging van nr. 18 over het Meldpunt Kinderporno</dc:title>
    <meta:user-defined meta:name="OVERHEIDop.ParlID/DC.identifier">kst-34550-VI-23</meta:user-defined>
    <meta:user-defined meta:name="OVERHEIDop.ondernummer">23</meta:user-defined>
    <meta:user-defined meta:name="DCTERMS.W3CDTF/DCTERMS.available">2016-12-13</meta:user-defined>
    <meta:user-defined meta:name="OVERHEIDop.KamerstukTypen/DC.type">Amendement</meta:user-defined>
    <meta:user-defined meta:name="OVERHEIDop.dossiernummer">34550-VI</meta:user-defined>
    <meta:user-defined meta:name="OVERHEIDop.documenttitel">Amendement van het lid Kooiman c.s. ter vervanging van nr. 18 over het Meldpunt Kinderporno</meta:user-defined>
    <meta:user-defined meta:name="OVERHEIDop.Parlementair/DC.type">Kamerstuk</meta:user-defined>
    <meta:user-defined meta:name="OVERHEIDop.indiener">V.A. Bergkamp</meta:user-defined>
    <meta:user-defined meta:name="OVERHEIDop.indiener">O.C. Tellegen</meta:user-defined>
    <meta:user-defined meta:name="OVERHEIDop.indiener">J. Recourt</meta:user-defined>
    <meta:user-defined meta:name="OVERHEIDop.indiener">C.J.E. Kooiman</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Amendement; Amendement van het lid Kooiman c.s. ter vervanging van nr. 18 over het Meldpunt Kinderporno</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