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2<text:tab/>AMENDEMENT VAN HET LID GESTHUIZEN</text:h>
      <text:p text:style-name="ifm_p_ifm">Ontvangen 3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strekt ertoe om 1 miljoen euro beschikbaar te stellen aan de Financial Intelligence Unit (FIU) om extra capaciteit vrij te maken voor de bestrijding van witwassen. Hiermee kan naar schatting 10 extra fte worden aangetrokken.</text:p>
      <text:p text:style-name="ifm_p_indent.0.13in_ifm">De FIU is volgens de Wet witwassen en financiering terrorisme de enige dienst bij welke de meldplichtige instellingen hun ongebruikelijke transacties dienen te melden. In totaal heeft de FIU 57 fte tot de beschikking om deze ongebruikelijke transacties te onderzoeken. Dit aantal is echter onvoldoende om alle meldingen die tot een verdachte transactie zouden moeten leiden daadwerkelijk verder te kunnen onderzoeken.</text:p>
      <text:p text:style-name="ifm_p_indent.0.13in_ifm">De Minister van Veiligheid en Justitie heeft tijdens het algemeen overleg witwassen en vastgoedfraude d.d. 6 oktober 2016 aangegeven in de aanloop van de begrotingsbehandeling van Veiligheid en Justitie te willen kijken naar de benodigde capaciteit op het gebied van bestrijding van terrorismefinanciering. Om voornoemde onwenselijke situatie zoveel als mogelijk op te lossen, acht indiener het ook nodig om extra capaciteit vrij te maken voor de aanpak van witwassen.</text:p>
      <text:p text:style-name="ifm_p_indent.0.13in_ifm">Bovendien zal extra capaciteit bij de FIU ertoe leiden dat meer verdachte transacties kunnen worden onderzocht, meer witwaszaken kunnen worden doorgeleid naar opsporingsinstanties en uiteindelijk meer crimineel verkregen vermogen kan worden afgepakt.</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2<text:tab/><text:page-number text:select-page="current"/></text:p>
      </style:footer>
    </style:master-page>
    <style:master-page xmlns:sdu-fn="http://schema.sdu.nl/2011/07/functions" style:name="Landscape" style:page-layout-name="landscape-margin-text">
      <style:footer>
        <text:p text:style-name="footer">Tweede Kamer, vergaderjaar 2016-2017, 34 55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Gesthuizen over de Financial Intelligence Unit</dc:title>
    <meta:user-defined meta:name="OVERHEIDop.ParlID/DC.identifier">kst-34550-VI-22</meta:user-defined>
    <meta:user-defined meta:name="OVERHEIDop.ondernummer">22</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Gesthuizen over de Financial Intelligence Unit</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Gesthuizen over de Financial Intelligence Uni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