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1<text:tab/>AMENDEMENT VAN HET LID VAN NISPEN C.S. TER VERVANGING VAN DAT GEDRUKT ONDER NR. 14<text:note text:id="ID-792966-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516</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16</text:span> (x € 1.000).</text:p>
      <text:h text:style-name="ifm_p_font.bold_mt.5.08mm_page.keep-with-next_ifm" text:outline-level="2">Toelichting</text:h>
      <text:p text:style-name="ifm_p_mt.4.23mm_indent.0.13in_ifm">Dit amendement strekt ertoe om 516.000 euro beschikbaar te stellen aan de Stichting Geschillencommissies Consumentenzaken (hierna: de SGC). In de begroting van Veiligheid en Justitie wordt de subsidie de komende jaren afgebouwd, waardoor de SGC in 2017 te maken krijgt met een korting op het budget. Bij de behandeling van de begroting van Veiligheid en Justitie voor 2016 is in de Tweede Kamer middels het amendement Van Nispen c.s. (Kamerstukken II 2015/16, 34 300 VI, nr. 26) door de fracties van de SP, PvdA, VVD, CDA, PVV, D66, ChristenUnie, GroenLinks, SGP, PvdD, 50PLUS, GrKÖ, GrBvK, Houwers en Van Vliet uitgesproken dat de bezuiniging op de SGC om verschillende redenen onwenselijk is. Deze redenen staan nog steeds overeind.</text:p>
      <text:p text:style-name="ifm_p_indent.0.13in_ifm">Het afbouwen van de subsidie zal het einde betekenen van de geschillencommissies nu de eerste branches (wederom) hebben aangegeven zich terug te zullen trekken. Niet alleen is het derhalve van belang dat voor deze alternatieve vorm van geschilbeslechting zowel consument, ondernemer als overheid hieraan meebetalen, ook wekt de beperkte bijdrage vanuit de overheid het vertrouwen van consument en bedrijfsleven dat de overheid zich gecommitteerd heeft aan dit stelsel.</text:p>
      <text:p text:style-name="ifm_p_indent.0.13in_ifm">Consumenten en ondernemer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indent.0.13in_ifm">Bovendien bestrijden indieners dat sprake zal zijn van een bezuiniging. Een aanzienlijk deel van de groep consumenten die zich nu nog wendt tot de geschillencommissies zal alsnog de gang naar de rechter maken. De regering zelf stelt op pagina 38 van de memorie van toelichting bij de begroting van Veiligheid en Justitie voor 2017 terecht dat de «afhandeling van klachten door de SGC zorgt voor minder instroom aan (duurdere) zaken binnen het rechtsbestel». Verder is de overheid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om de bestaande succesvolle geschillencommissies te behoud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Van Nispen<text:line-break/><text:line-break/>Swinkels<text:line-break/><text:line-break/>Van Tongeren<text:line-break/><text:line-break/>Segers<text:line-break/><text:line-break/>Recourt<text:line-break/><text:line-break/>Telleg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1<text:tab/><text:page-number text:select-page="current"/></text:p>
      </style:footer>
    </style:master-page>
    <style:master-page xmlns:sdu-fn="http://schema.sdu.nl/2011/07/functions" style:name="Landscape" style:page-layout-name="landscape-margin-text">
      <style:footer>
        <text:p text:style-name="footer">Tweede Kamer, vergaderjaar 2016-2017, 34 55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an Nispen c.s. ter vervanging van nr. 14 over de Stichting Geschillencommissies Consumentenzaken</dc:title>
    <meta:user-defined meta:name="OVERHEIDop.ParlID/DC.identifier">kst-34550-VI-21</meta:user-defined>
    <meta:user-defined meta:name="OVERHEIDop.ondernummer">21</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Van Nispen c.s. ter vervanging van nr. 14 over de Stichting Geschillencommissies Consumentenzaken</meta:user-defined>
    <meta:user-defined meta:name="OVERHEIDop.Parlementair/DC.type">Kamerstuk</meta:user-defined>
    <meta:user-defined meta:name="OVERHEIDop.indiener">J.C.M. Swinkels</meta:user-defined>
    <meta:user-defined meta:name="OVERHEIDop.indiener">L. van Tongeren</meta:user-defined>
    <meta:user-defined meta:name="OVERHEIDop.indiener">G.J.M. Segers</meta:user-defined>
    <meta:user-defined meta:name="OVERHEIDop.indiener">J. Recourt</meta:user-defined>
    <meta:user-defined meta:name="OVERHEIDop.indiener">O.C. Tellegen</meta:user-defined>
    <meta:user-defined meta:name="OVERHEIDop.indiener">M.M. van Toorenburg</meta:user-defined>
    <meta:user-defined meta:name="OVERHEIDop.indiener">M. van Nisp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an Nispen c.s. ter vervanging van nr. 14 over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