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9<text:tab/>AMENDEMENT VAN HET LID KOOIMAN</text:h>
      <text:p text:style-name="ifm_p_ifm">Ontvangen 29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Nationale Politie</text:span> worden het verplichtingenbedrag en het uitgavenbedrag <text:span text:style-name="ifm_span_font.bold_ifm">verhoogd</text:span> met <text:span text:style-name="ifm_span_font.bold_ifm">€ 47</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47</text:span> (x € 1.000).</text:p>
      <text:h text:style-name="ifm_p_font.bold_mt.5.08mm_page.keep-with-next_ifm" text:outline-level="2">Toelichting</text:h>
      <text:p text:style-name="ifm_p_mt.4.23mm_indent.0.13in_ifm">Dit amendement strekt ertoe om 47.000 euro beschikbaar te stellen aan Sektesignaal. In de begroting van Veiligheid &amp; Justitie wordt de subsidie afgebouwd, waardoor de subsidie in 2017 afgebouwd wordt met 51.500 euro en Sektesignaal na 2017 geen subsidie meer ontvangt. Indiener wil met onderhavig amendement de subsidie handhaven, zodat Sektesignaal de belangrijke werkzaamheden voor slachtoffers van misstanden binnen sektes kan blijven voortzetten. Dit is om verschillende redenen van belang.</text:p>
      <text:p text:style-name="ifm_p_indent.0.13in_ifm">Sinds de oprichting in december 2012 is er bij Sektesignaal veel kennis en ervaring opgedaan met misstanden bij sektes, een netwerk opgebouwd van partners waarnaar slachtoffers en bezorgde familieleden kunnen worden doorverwezen en zijn er 200 dossiers vastgelegd waarin (strafbare) misstanden zijn gemeld. Politie, OM, Belastingdienst, Veilig Thuis, psychiaters, psychologen, advocaten, Inspectie SZW, meldpunt IGZ en hulpverleners op het gebied van manipulatie onderkennen unaniem de schrijnende problematiek van misstanden binnen gesloten groepen, zoals arbeidsuitbuiting, financiële uitbuiting en seksueel misbruik. In de meeste gevallen is er sprake van groepsdwang en manipulatietechnieken. Deze partijen zien een duidelijke rol voor Sektesignaal om betreffende partijen in verbinding te brengen en op zaaksniveau te bespreken welke aanpak de meeste kans biedt op het stoppen van de misstanden.</text:p>
      <text:p text:style-name="ifm_p_indent.0.13in_ifm">Dossieranalyse van alle gedocumenteerde meldingen sinds december 2012 heeft uitgewezen dat de sekteproblematiek nog steeds actueel is. Er worden immers nog steeds een hoog aantal meldingen gedaan over feiten die zich recent hebben voorgedaan. Van de in totaal 199 zaken werd in 78 gevallen een strafbaar feit gemeld. In 170 gevallen was sprake van een andere misstand, die veelal net zoveel schade opleverden voor vooral de geestelijke gezondheid van het slachtoffer als bij de strafbare gevallen.</text:p>
      <text:p text:style-name="ifm_p_indent.0.13in_ifm">Recent zijn er door bijvoorbeeld het Regionaal Informatie en Expertise Centrum (RIEC) Zeeland West-Brabant en RIEC Noord onderzoeken gestart naar vermeende misstanden bij twee sektes. Beide onderzoeken zijn gestart naar aanleiding van een melding bij Sektesignaal. Indiener vindt het van groot belang dat Sektesignaal dit belangrijke werk kan blijven voortzetten.</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9<text:tab/><text:page-number text:select-page="current"/></text:p>
      </style:footer>
    </style:master-page>
    <style:master-page xmlns:sdu-fn="http://schema.sdu.nl/2011/07/functions" style:name="Landscape" style:page-layout-name="landscape-margin-text">
      <style:footer>
        <text:p text:style-name="footer">Tweede Kamer, vergaderjaar 2016-2017, 34 55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Kooiman over Sektesignaal</dc:title>
    <meta:user-defined meta:name="OVERHEIDop.ParlID/DC.identifier">kst-34550-VI-19</meta:user-defined>
    <meta:user-defined meta:name="OVERHEIDop.ondernummer">19</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Kooiman over Sektesignaal</meta:user-defined>
    <meta:user-defined meta:name="OVERHEIDop.Parlementair/DC.type">Kamerstuk</meta:user-defined>
    <meta:user-defined meta:name="OVERHEIDop.indiener">C.J.E. Kooima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Kooiman over Sektesignaal</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