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17<text:tab/>AMENDEMENT VAN HET LID KOOIMAN</text:h>
      <text:p text:style-name="ifm_p_ifm">Ontvangen 29 nov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50</text:span> (x € 1.000).</text:p>
      <text:p text:style-name="ifm_p_mt.3.76mm_indent.no_ifm">I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50</text:span> (x € 1.000).</text:p>
      <text:h text:style-name="ifm_p_font.bold_mt.5.08mm_page.keep-with-next_ifm" text:outline-level="2">Toelichting</text:h>
      <text:p text:style-name="ifm_p_mt.4.23mm_indent.0.13in_ifm">Dit amendement strekt ertoe om 50.000 euro beschikbaar te stellen aan de Speciaal Rapporteur voor de VN over handel in kinderen, kinderprostitutie en kinderpornografie (hierna: de rapporteur). Voor de jaren 2015 en 2016 is aan deze rapporteur tweemaal 50.000 euro ter beschikking gesteld ten behoeve van extra ondersteuning van haar werkzaamheden. Voor 2017 is dit bedrag niet ter beschikking gesteld, waardoor deze ondersteuning wegvalt.</text:p>
      <text:p text:style-name="ifm_p_indent.0.13in_ifm">De rapporteur heeft een aantal belangrijke taken die ertoe moeten leiden dat handel in kinderen, kinderprostitutie en kinderpornografie beter aangepakt kunnen worden. Ze analyseert de oorzaken, onderzoekt nieuwe patronen en succesvolle ervaringen en zorgt dat deze bekendheid krijgen. Ook promoot ze uitgebreide strategieën om handel in kinderen, kinderprostitutie en kinderpornografie zo goed mogelijk te voorkomen en doet ze aanbevelingen ten behoeve van de bescherming van de rechten van (mogelijke) slachtoffers en hun nazorg.</text:p>
      <text:p text:style-name="ifm_p_indent.0.13in_ifm">Om deze werkzaamheden zo goed als mogelijk uit te voeren moet er ruimte zijn om bijvoorbeeld een beroep te doen op externe expertise. Ter voorbereiding van het opstellen van een thematisch rapport over illegale adoptie konden, dankzij de eerder ter beschikking gestelde 50.000 euro, verschillende experts bij elkaar gebracht worden om hieraan bij te dragen. Door het wegvallen van deze extra bijdrage is de rapporteur niet meer in staat om deze extra ondersteuning in te roepen.</text:p>
      <text:p text:style-name="ifm_p_indent.0.13in_ifm">Wegens het grote belang van de aanpak van handel in kinderen, kinderprostitutie en kinderpornografie wil indiener geld vrijmaken, zodat de rapporteur in staat wordt gesteld om haar werkzaamheden uit te kunnen blijven voeren.</text:p>
      <text:p text:style-name="ifm_p_indent.0.13in_ifm">De dekking van dit amendement kan gevonden worden in de op artikel 92 gereserveerde middelen voor het wetsontwerp «Organisatie hoogste bestuursrechtspraak». Nu dit wetsontwerp is ingetrokken vallen er met ingang van 2017 structureel middelen vrij. Aangezien de vrijval in 2017 beperkt is, moet via interne verschuivingen binnen artikel 92, zorg gedragen worden voor een volledige kasdekking in 2017.</text:p>
      <text:p text:style-name="ifm_p_mt.5.08mm_ifm"><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17<text:tab/><text:page-number text:select-page="current"/></text:p>
      </style:footer>
    </style:master-page>
    <style:master-page xmlns:sdu-fn="http://schema.sdu.nl/2011/07/functions" style:name="Landscape" style:page-layout-name="landscape-margin-text">
      <style:footer>
        <text:p text:style-name="footer">Tweede Kamer, vergaderjaar 2016-2017, 34 550 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Amendement van het lid Kooiman over de Speciaal rapporteur voor de VN over handel in kinderen, kinderprostitutie en kinderpornografie</dc:title>
    <meta:user-defined meta:name="OVERHEIDop.ParlID/DC.identifier">kst-34550-VI-17</meta:user-defined>
    <meta:user-defined meta:name="OVERHEIDop.ondernummer">17</meta:user-defined>
    <meta:user-defined meta:name="DCTERMS.W3CDTF/DCTERMS.available">2016-12-13</meta:user-defined>
    <meta:user-defined meta:name="OVERHEIDop.KamerstukTypen/DC.type">Amendement</meta:user-defined>
    <meta:user-defined meta:name="OVERHEIDop.dossiernummer">34550-VI</meta:user-defined>
    <meta:user-defined meta:name="OVERHEIDop.documenttitel">Amendement van het lid Kooiman over de Speciaal rapporteur voor de VN over handel in kinderen, kinderprostitutie en kinderpornografie</meta:user-defined>
    <meta:user-defined meta:name="OVERHEIDop.Parlementair/DC.type">Kamerstuk</meta:user-defined>
    <meta:user-defined meta:name="OVERHEIDop.indiener">C.J.E. Kooiman</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Amendement van het lid Kooiman over de Speciaal rapporteur voor de VN over handel in kinderen, kinderprostitutie en kinderpornografie</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