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3<text:tab/>AMENDEMENT VAN HET LID TELLEGEN C.S.</text:h>
      <text:p text:style-name="ifm_p_ifm">Ontvangen 28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8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800</text:span> (x € 1.000).</text:p>
      <text:h text:style-name="ifm_p_font.bold_mt.5.08mm_page.keep-with-next_ifm" text:outline-level="2">Toelichting</text:h>
      <text:p text:style-name="ifm_p_mt.4.23mm_indent.0.13in_ifm">Dit amendement regelt dat de subsidie voor het Centrum voor Criminaliteitspreventie en Veiligheid wordt verhoogd met € 1,8 miljoen. De toegekende financiële middelen kunnen onder andere gebruikt worden om het Keurmerk Veilig Ondernemen voor winkelgebieden te behouden. Een goede samenwerking met Detailhandel Nederland is hiervoor van belang. Ook kunnen de financiële middelen worden gebruikt om de voorlichtingsrol bij de aanpak van woonoverlast uit te breiden. De behoefte hieraan kan mogelijk toenemen als de Wet Aanpak Woonoverlast (Kamerstuknummer 34 007) wordt aangenomen.</text:p>
      <text:p text:style-name="ifm_p_indent.0.13in_ifm">De dekking van dit amendement kan gevonden worden in de op artikel 92 gereserveerde middelen voor het wetsontwerp «Organisatie hoogste bestuursrechtspraak» (Kamerstuknummer 34 389).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Tellegen<text:line-break/><text:line-break/>Recourt<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3<text:tab/><text:page-number text:select-page="current"/></text:p>
      </style:footer>
    </style:master-page>
    <style:master-page xmlns:sdu-fn="http://schema.sdu.nl/2011/07/functions" style:name="Landscape" style:page-layout-name="landscape-margin-text">
      <style:footer>
        <text:p text:style-name="footer">Tweede Kamer, vergaderjaar 2016-2017, 34 55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Tellegen c.s. over het Centrum voor Criminaliteitspreventie en Veiligheid</dc:title>
    <meta:user-defined meta:name="OVERHEIDop.ParlID/DC.identifier">kst-34550-VI-13</meta:user-defined>
    <meta:user-defined meta:name="OVERHEIDop.ondernummer">13</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Tellegen c.s. over het Centrum voor Criminaliteitspreventie en Veiligheid</meta:user-defined>
    <meta:user-defined meta:name="OVERHEIDop.Parlementair/DC.type">Kamerstuk</meta:user-defined>
    <meta:user-defined meta:name="OVERHEIDop.indiener">J. Recourt</meta:user-defined>
    <meta:user-defined meta:name="OVERHEIDop.indiener">C.J.E. Kooiman</meta:user-defined>
    <meta:user-defined meta:name="OVERHEIDop.indiener">O.C. Telleg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Tellegen c.s. over het Centrum voor Criminaliteitspreventie en Veiligheid</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