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2<text:tab/>AMENDEMENT VAN HET LID MARCOUCH</text:h>
      <text:p text:style-name="ifm_p_ifm">Ontvangen 28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23</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23</text:span> (x € 1.000).</text:p>
      <text:h text:style-name="ifm_p_font.bold_mt.5.08mm_page.keep-with-next_ifm" text:outline-level="2">Toelichting</text:h>
      <text:p text:style-name="ifm_p_mt.4.23mm_indent.0.13in_ifm">Dit amendement regelt dat een bedrag van € 23.000 wordt vrijgemaakt voor het Meldpunt Discriminatie Internet, waardoor het subsidiebedrag gelijk blijft aan het subsidiebedrag in 2016.</text:p>
      <text:p text:style-name="ifm_p_indent.0.13in_ifm">De indiener is van mening dat het Meldpunt een belangrijke rol speelt bij het verzamelen van uitingen van groepsdiscriminatie op internet, bij het laten verwijderen van dergelijke uitingen van websites en het opstellen van aangiftedossier voor het Openbaar Ministerie. Zeker gezien de blijvende problematiek van groepsdiscriminatie is het behoud van de subsidie van belang voor het voortzetten van de activiteiten van het Meldpunt Discriminatie Internet.</text:p>
      <text:p text:style-name="ifm_p_indent.0.13in_ifm">Dekking wordt gevonden in de middelen die zijn vrijgekomen als gevolg van de intrekking van de Wet organisatie van de hoogste bestuursrechtspraak (Kamerstukken II 2016/17, 34 389, nr. 23).</text:p>
      <text:p text:style-name="ifm_p_mt.5.08mm_ifm"><text:line-break/>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2<text:tab/><text:page-number text:select-page="current"/></text:p>
      </style:footer>
    </style:master-page>
    <style:master-page xmlns:sdu-fn="http://schema.sdu.nl/2011/07/functions" style:name="Landscape" style:page-layout-name="landscape-margin-text">
      <style:footer>
        <text:p text:style-name="footer">Tweede Kamer, vergaderjaar 2016-2017, 34 55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Marcouch over het Meldpunt Discriminatie Internet</dc:title>
    <meta:user-defined meta:name="OVERHEIDop.ParlID/DC.identifier">kst-34550-VI-12</meta:user-defined>
    <meta:user-defined meta:name="OVERHEIDop.ondernummer">12</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Marcouch over het Meldpunt Discriminatie Internet</meta:user-defined>
    <meta:user-defined meta:name="OVERHEIDop.Parlementair/DC.type">Kamerstuk</meta:user-defined>
    <meta:user-defined meta:name="OVERHEIDop.indiener">A. Marcouch</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Marcouch over het Meldpunt Discriminatie Internet</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