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15<text:tab/>BRIEF VAN DE MINISTER VAN VEILIGHEID EN JUSTITIE</text:h>
      <text:p text:style-name="ifm_p_mt.3.76mm_ifm">Aan de Voorzitter van de Tweede Kamer der Staten-Generaal</text:p>
      <text:p text:style-name="ifm_p_mt.3.76mm_ifm">Den Haag, 5 september 2017</text:p>
      <text:p text:style-name="ifm_p_mt.3.76mm_ifm">Mijn ambtsvoorganger heeft uw Kamer bij meerdere gelegenheden bericht over de foto die op 16 juni 2014 is gemaakt van Volkert van der G. Bij brieven van 30 september 2015 en 10 februari 2016 is verzocht om openbaarmaking van informatie met betrekking tot genoemde foto en beslissingen die op ambtelijk en politiek niveau zijn genomen over het verloop van de proefverloven, de voorwaardelijke invrijheidsstelling en het resocialisatie-traject van de heer Van der G.</text:p>
      <text:p text:style-name="ifm_p_mt.3.76mm_ifm">In het kader van deze Wob-verzoeken heb ik besloten enkele documenten openbaar te maken. Vanwege bezwaren tegen mijn besluiten heeft openbaarmaking van de documenten echter tot op heden niet plaatsgevonden. Inmiddels staat echter niets de openbaarmaking meer in de weg.</text:p>
      <text:p text:style-name="ifm_p_ifm">Ik stuur uw Kamer een afschrift van het Wob-besluit en de stukken zoals die door mij heden zijn toegezonden aan verzoeker<text:note text:id="ID-817053-d36e81" text:note-class="footnote"><text:note-citation text:label="1 ">1</text:note-citation><text:note-body><text:p text:style-name="ifm_p_font.normal_size.6.93pt_mt..5mm_indent.-0.1161in_mleft.0.1161in_ifm">Raadpleegbaar via www.tweedekamer.nl</text:p></text:note-body></text:note>. De informatie in deze documenten is weliswaar mondeling en bij brief van 29 september 2015 door mijn ambtsvoorganger met uw Kamer gedeeld, de specifieke documenten waren tot op heden nog niet openbaar.</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15<text:tab/><text:page-number text:select-page="current"/></text:p>
      </style:footer>
    </style:master-page>
    <style:master-page xmlns:sdu-fn="http://schema.sdu.nl/2011/07/functions" style:name="Landscape" style:page-layout-name="landscape-margin-text">
      <style:footer>
        <text:p text:style-name="footer">Tweede Kamer, vergaderjaar 2016-2017, 34 550 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Publicatie Wob-besluiten inzake de foto die op 16 juni 2014 is gemaakt van Volkert van der G.</dc:title>
    <meta:user-defined meta:name="OVERHEIDop.ParlID/DC.identifier">kst-34550-VI-115</meta:user-defined>
    <meta:user-defined meta:name="OVERHEIDop.ondernummer">115</meta:user-defined>
    <meta:user-defined meta:name="DCTERMS.W3CDTF/DCTERMS.available">2017-09-07</meta:user-defined>
    <meta:user-defined meta:name="OVERHEIDop.KamerstukTypen/DC.type">Brief</meta:user-defined>
    <meta:user-defined meta:name="OVERHEIDop.dossiernummer">34550-VI</meta:user-defined>
    <meta:user-defined meta:name="OVERHEIDop.documenttitel">Publicatie Wob-besluiten inzake de foto die op 16 juni 2014 is gemaakt van Volkert van der G.</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Publicatie Wob-besluiten inzake de foto die op 16 juni 2014 is gemaakt van Volkert van der G.</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