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11<text:tab/>BRIEF VAN DE STAATSSECRETARIS VAN VEILIGHEID EN JUSTITIE</text:h>
      <text:p text:style-name="ifm_p_mt.3.76mm_ifm">Aan de Voorzitter van de Tweede Kamer der Staten-Generaal</text:p>
      <text:p text:style-name="ifm_p_mt.3.76mm_ifm">Den Haag, 7 juni 2017</text:p>
      <text:p text:style-name="ifm_p_mt.3.76mm_ifm">Hierbij zend ik uw Kamer het Jaarverslag van 2016 van Screeningsautoriteit Justis toe, die te vinden is op www.jaarverslagjustis.nl.</text:p>
      <text:p text:style-name="ifm_p_mt.3.76mm_ifm">In diverse Kamerbrieven heb ik eerder geconstateerd dat de maatschappelijke behoefte aan screening groeit.<text:note text:id="ID-809805-d36e80" text:note-class="footnote"><text:note-citation text:label="1 ">1</text:note-citation><text:note-body><text:p text:style-name="ifm_p_font.normal_size.6.93pt_mt..5mm_indent.-0.1161in_mleft.0.1161in_ifm">Kamerstuk 34 300 VI, nr. 78, Kamerstuk 34 550 VI, nr. 92, Kamerstuk 34 550 VI, nr. 98 en Kamerstuk 34 300 VI, nr. 101.</text:p></text:note-body></text:note> Een weerspiegeling van deze behoefte leest u terug in de cijfers uit het jaarverslag.</text:p>
      <text:p text:style-name="ifm_p_mt.3.76mm_ifm">Het aantal aanvragen van de VOG’s voor Natuurlijke Personen (hierna VOG NP) is de laatste jaren toegenomen van ruim 488.000 in 2010 tot ruim 950.000 in 2016. Deze forse stijging kan onder meer worden verklaard door de succesvolle regeling «Gratis VOG voor vrijwilligers» maar ook door de eerder genoemde groeiende maatschappelijke behoefte.</text:p>
      <text:p text:style-name="ifm_p_mt.3.76mm_ifm">De productiecijfers tonen dat Bibob-adviezen onverminderd worden aangevraagd.</text:p>
      <text:p text:style-name="ifm_p_ifm">De aanvragen voor een Bibob-advies komen uit alle regio’s van het land. Opvallend is dat in 2016 meer aanvragen zijn gedaan door bestuursorganen in de provincies Groningen en Gelderland dan in voorgaande jaren. In 2016 zijn niet alleen aanvragen van vergunningen in de gebruikelijke sectoren van horeca, coffeeshops en seksinrichtingen onderzocht maar ook een groot aantal aanvragen voor bouw- en milieuvergunningen. Het Landelijk Bureau Bibob heeft ook een eigen jaarverslag over 2016 uitgebracht dat de Minister aan uw Kamer heeft toegezonden.<text:note text:id="ID-809805-d36e99" text:note-class="footnote"><text:note-citation text:label="2 ">2</text:note-citation><text:note-body><text:p text:style-name="ifm_p_font.normal_size.6.93pt_mt..5mm_indent.-0.1161in_mleft.0.1161in_ifm">Kamerstuk 31 109, nr. 22.</text:p></text:note-body></text:note></text:p>
      <text:p text:style-name="ifm_p_mt.3.76mm_ifm">Voor wat betreft risicomeldingen inzake het Toezicht op Rechtspersonen heeft Justis meer tijd geïnvesteerd in overleg en afstemming met (potentiële) afnemers, hetgeen heeft geresulteerd in een toename van het aantal risicomeldingen op verzoek. Het aantal verstrekte netwerktekeningen is gedaald. Een verklaring hiervoor is de afgenomen behoefte aan netwerktekeningen bij enkele afnemers. Het aantal verzoeken om een Garantstelling Curatoren kent, net als het totaal aantal faillissementen, eveneens een daling. Daarentegen hebben</text:p>
      <text:p text:style-name="ifm_p_mt.3.76mm_ifm">de bestaande dossiers een langere looptijd en neemt de complexiteit van de nieuwe aanvragen toe.</text:p>
      <text:p text:style-name="ifm_p_mt.3.76mm_ifm">Ook de aantallen van de meeste andere screeningsproducten van Justis, zoals bijvoorbeeld ontheffingen van het wapenverbod en opsporingsaktes voor bijzondere opsporingsambtenaren, vertonen een gestage stijging.</text:p>
      <text:p text:style-name="ifm_p_mt.3.76mm_ifm">Samengevat draagt Screeningsautoriteit Justis bij aan een veiligere samenleving en een goed functionerende rechtstaat door, vanuit een wettelijke basis, onafhankelijk en met oog voor privacy de belangen van het individu af te wegen tegen de belangen van de samenlev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11<text:tab/><text:page-number text:select-page="current"/></text:p>
      </style:footer>
    </style:master-page>
    <style:master-page xmlns:sdu-fn="http://schema.sdu.nl/2011/07/functions" style:name="Landscape" style:page-layout-name="landscape-margin-text">
      <style:footer>
        <text:p text:style-name="footer">Tweede Kamer, vergaderjaar 2016-2017, 34 55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Jaarverslag Justis 2016</dc:title>
    <meta:user-defined meta:name="OVERHEIDop.ParlID/DC.identifier">kst-34550-VI-111</meta:user-defined>
    <meta:user-defined meta:name="OVERHEIDop.ondernummer">111</meta:user-defined>
    <meta:user-defined meta:name="DCTERMS.W3CDTF/DCTERMS.available">2017-06-09</meta:user-defined>
    <meta:user-defined meta:name="OVERHEIDop.KamerstukTypen/DC.type">Brief</meta:user-defined>
    <meta:user-defined meta:name="OVERHEIDop.dossiernummer">34550-VI</meta:user-defined>
    <meta:user-defined meta:name="OVERHEIDop.documenttitel">Jaarverslag Justis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Jaarverslag Justis 2016</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