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07<text:tab/>BRIEF VAN DE MINISTER VAN VEILIGHEID EN JUSTITIE</text:h>
      <text:p text:style-name="ifm_p_mt.3.76mm_ifm">Aan de Voorzitter van de Tweede Kamer der Staten-Generaal</text:p>
      <text:p text:style-name="ifm_p_mt.3.76mm_ifm">Den Haag, 29 maart 2017</text:p>
      <text:p text:style-name="ifm_p_mt.3.76mm_ifm">Op 12 november 2016 zijn twee Rwandese verdachten van genocide uitgeleverd aan Rwanda. Op advies van de rechtbank heb ik besloten om de procedure in Rwanda, waarin de twee verdachten worden berecht van genocide misdrijven, te laten monitoren en om deze rapporten openbaar te maken. Het International Commission of Jurists (ICJ) heb ik hiertoe de opdracht gegeven. Het ICJ monitort onder andere gerechtelijke procedures voor het Mechanism for International Criminal Tribunals (de opvolger van het Rwanda tribunaal).</text:p>
      <text:p text:style-name="ifm_p_mt.3.76mm_ifm">De eerste rapportages van deze monitoring heb ik ontvangen van het ICJ. Gelet op de brede belangstelling, onder meer vanuit uw Kamer, in aanloop naar de uitlevering van de twee verdachten, heb ik besloten het advies van de rechtbank te volgen en deze rapportages openbaar te maken<text:note text:id="ID-803581-d36e76" text:note-class="footnote"><text:note-citation text:label="1 ">1</text:note-citation><text:note-body><text:p text:style-name="ifm_p_font.normal_size.6.93pt_mt..5mm_indent.-0.1161in_mleft.0.1161in_ifm">Raadpleegbaar via www.tweedekamer.nl</text:p></text:note-body></text:note>. Ook de hierop volgende rapportages zal ik openbaar maken door publicatie op de website van de rijksoverheid (www.rijksoverheid.nl). Omdat enkele uitlatingen van de verdachten aan het ICJ in vertrouwen zijn gedaan, zijn op verzoek van een van de verdachten enkele passages in diens monitorrapport door het ICJ gelakt. Verder zijn uitsluitend de namen van betrokkenen gelakt.</text:p>
      <text:p text:style-name="ifm_p_mt.3.76mm_ifm">De belangrijkste conclusie die uit de monitoringsrapporten valt te trekken, is dat de procedurele waarborgen door de Rwandese autoriteiten worden nageleefd. Zo mochten de verdachten elk een eigen raadsman kiezen, die door de Rwandese autoriteiten gefinancierd worden. Tevens bieden de Rwandese rechters voldoende tijd aan de raadsmannen en de verdachten om de verdediging voor te bereiden.</text:p>
      <text:p text:style-name="ifm_p_mt.3.76mm_ifm">Om helder te maken welke opdracht ik aan het ICJ heb verstrekt in het kader van de monitoring, stuur ik u het voorstel van het ICJ ook toe<text:note text:id="ID-803581-d36e96" text:note-class="footnote"><text:note-citation text:label="2 ">2</text:note-citation><text:note-body><text:p text:style-name="ifm_p_font.normal_size.6.93pt_mt..5mm_indent.-0.1161in_mleft.0.1161in_ifm">Raadpleegbaar via www.tweedekamer.nl</text:p></text:note-body></text:note>. Dit voorstel heeft de status gekregen van een overeenkoms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07<text:tab/><text:page-number text:select-page="current"/></text:p>
      </style:footer>
    </style:master-page>
    <style:master-page xmlns:sdu-fn="http://schema.sdu.nl/2011/07/functions" style:name="Landscape" style:page-layout-name="landscape-margin-text">
      <style:footer>
        <text:p text:style-name="footer">Tweede Kamer, vergaderjaar 2016-2017, 34 550 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Monitoring uitlevering Jean Claude I. en Jean Baptiste M.</dc:title>
    <meta:user-defined meta:name="OVERHEIDop.ParlID/DC.identifier">kst-34550-VI-107</meta:user-defined>
    <meta:user-defined meta:name="OVERHEIDop.ondernummer">107</meta:user-defined>
    <meta:user-defined meta:name="DCTERMS.W3CDTF/DCTERMS.available">2017-03-31</meta:user-defined>
    <meta:user-defined meta:name="OVERHEIDop.KamerstukTypen/DC.type">Brief</meta:user-defined>
    <meta:user-defined meta:name="OVERHEIDop.dossiernummer">34550-VI</meta:user-defined>
    <meta:user-defined meta:name="OVERHEIDop.documenttitel">Monitoring uitlevering Jean Claude I. en Jean Baptiste M.</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Monitoring uitlevering Jean Claude I. en Jean Baptiste M.</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