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550-VI-1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04
      <text:tab/>BRIEF VAN DE MINISTER VAN VEILIGHEID EN JUSTITIE</text:h>
      <text:p text:style-name="ifm_p_mt.3.76mm_ifm">Aan de Voorzitter van de Tweede Kamer der Staten-Generaal</text:p>
      <text:p text:style-name="ifm_p_mt.3.76mm_ifm">Den Haag, 24 februari 2017</text:p>
      <text:p text:style-name="ifm_p_mt.3.76mm_ifm">Hierbij informeer ik u over de beleidsmatige verplichtingen mutaties die na de najaarsnota 2016 en de bijbehorende 2<text:span text:style-name="ifm_span_font.superscript_ifm">e</text:span> suppletoire wet zijn opgetreden op de begroting van VenJ. In de brief van 19 december 2016 (Kamerstuk 34 550 VI, nr. 90) bent u reeds geïnformeerd over de beleidsmatige uitgaven mutaties na de najaarsnota. Deze mutaties worden opgenomen in de Slotwet 2016.</text:p>
      <text:h text:style-name="ifm_p_font.bold_mt.3.76mm_page.keep-with-next_ifm" text:outline-level="1">Uitgavenmutaties</text:h>
      <text:p text:style-name="ifm_p_mt.3.76mm_ifm">Op artikel 31 (Nationale Politie) treedt per saldo een kasoverschrijding op van € 0,1 mln. als gevolg van een extra uitgave voor de vernieuwde infrastructuur C2000.</text:p>
      <text:h text:style-name="ifm_p_font.bold_mt.3.76mm_page.keep-with-next_ifm" text:outline-level="1">Verplichtingenmutaties</text:h>
      <text:p text:style-name="ifm_p_mt.3.76mm_ifm">Op artikel 32 (Rechtsbijstand en rechtspleging) is per saldo een verplichtingenoverschrijding van € 4,5 mln. Deze overschrijding hangt samen met de kasoverschrijding van € 8,7 mln. op het artikel onderdeel «toevoegingen rechtsbijstand» als gevolg van een grotere behoefte aan rechtsbijstand in asielzaken. Deze beleidsmatige uitgaven mutatie is reeds per brief op 19 december 2016 gemeld.</text:p>
      <text:p text:style-name="ifm_p_mt.3.76mm_ifm">Op artikel 33 (Veiligheid en criminaliteitsbestrijding) doet zich een verplichtingenoverschrijding voor van € 112,5 mln. Het verplichtingenbudget op het apparaatsbudget van het Openbaar Ministerie is met circa € 28 mln. verhoogd omdat verplichtingen in verband met de kosten van beheer en onderhoud van ICT-voorzieningen voor het jaar 2017 reeds zijn vastgelegd in 2016.</text:p>
      <text:p text:style-name="ifm_p_ifm">Daarnaast is op het onderdeel Verkeershandhaving OM een meerjarige verplichting in 2016 vastgelegd voor circa € 98 mln. voor het beheer en de implementatie van de trajectcontrole systemen en de digitale flitspalen. Deze meerjarige verplichting voor Verkeerhandhaving OM leidt tot een verlaging van het verplichtingenbudget voor de komende acht jaren.</text:p>
      <text:p text:style-name="ifm_p_mt.3.76mm_ifm">Op artikel 91 (Apparaat Kerndepartement) is het verplichtingenbudget per saldo overschreden met € 7,9 mln. De belangrijkste oorzaak hiervan is een meerjarige verplichting betreffende ICT die in 2016 is aangegaan voor circa € 24,3 ml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04<text:tab/><text:page-number text:select-page="current"/></text:p>
      </style:footer>
    </style:master-page>
    <style:master-page xmlns:sdu-fn="http://schema.sdu.nl/2011/07/functions" style:name="Landscape" style:page-layout-name="landscape-margin-text">
      <style:footer>
        <text:p text:style-name="footer">Tweede Kamer, vergaderjaar 2016-2017, 34 550 V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Brief regering; Beleidsmatige verplichtingen mutaties die na de najaarsnota 2016 en de bijbehorende 2e suppletoire wet zijn opgetreden op de begroting van VenJ</dc:title>
    <meta:user-defined meta:name="OVERHEIDop.ParlID/DC.identifier">kst-34550-VI-104</meta:user-defined>
    <meta:user-defined meta:name="OVERHEIDop.ondernummer">104</meta:user-defined>
    <meta:user-defined meta:name="DCTERMS.W3CDTF/DCTERMS.available">2017-02-28</meta:user-defined>
    <meta:user-defined meta:name="OVERHEIDop.KamerstukTypen/DC.type">Brief</meta:user-defined>
    <meta:user-defined meta:name="OVERHEIDop.dossiernummer">34550-VI</meta:user-defined>
    <meta:user-defined meta:name="OVERHEIDop.documenttitel">Beleidsmatige verplichtingen mutaties die na de najaarsnota 2016 en de bijbehorende 2e suppletoire wet zijn opgetreden op de begroting van VenJ</meta:user-defined>
    <meta:user-defined meta:name="OVERHEIDop.Parlementair/DC.type">Kamerstuk</meta:user-defined>
    <meta:user-defined meta:name="OVERHEIDop.indiener">S.A. Blok</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Brief regering; Beleidsmatige verplichtingen mutaties die na de najaarsnota 2016 en de bijbehorende 2e suppletoire wet zijn opgetreden op de begroting van VenJ</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