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01
      <text:tab/>GEWIJZIGDE MOTIE VAN DE LEDEN GESTHUIZEN EN VOLP TER VERVANGING VAN DIE GEDRUKT ONDER NR. 96</text:h>
      <text:p text:style-name="ifm_p_ifm">Voorgesteld 21 februari 2017</text:p>
      <text:p text:style-name="ifm_p_mt.3.76mm_ifm">De Kamer,</text:p>
      <text:p text:style-name="ifm_p_mt.3.76mm_ifm">gehoord de beraadslaging,</text:p>
      <text:p text:style-name="ifm_p_mt.3.76mm_ifm">constaterende, dat uit de onderzoeken naar seksueel misbruik binnen de Rooms Katholieke kerk en de jeugdzorg blijkt dat de overheid en de volksvertegenwoordiging een belangrijke rol kunnen spelen bij het voorkomen en tegengaan van misbruik en mishandeling;</text:p>
      <text:p text:style-name="ifm_p_mt.3.76mm_ifm">tevens constaterende, dat er nog maar weinig onderzoek is verricht naar hun rol en verantwoordelijkheid bij het voorkomen en aanpakken hiervan;</text:p>
      <text:p text:style-name="ifm_p_mt.3.76mm_ifm">voorts constaterende, dat de commissie de Winter nog nader onderzoek zal doen naar geweld in de jeugdzorg;</text:p>
      <text:p text:style-name="ifm_p_mt.3.76mm_ifm">van mening, dat, vanwege de noodzaak tot verbetering van de rol van de overheid en de volksvertegenwoordiging in de toekomst, het van belang is om dat onderzoek alsnog te laten verrichten, zeker in het licht van de recent aan het licht gekomen doofpotculturen rond misbruik in de sportwereld;</text:p>
      <text:p text:style-name="ifm_p_mt.3.76mm_ifm">spreekt uit dat alsnog onderzoek dient te worden verricht, in opdracht van de Kamer, naar de wijze waarop de overheid en de volksvertegenwoordiging in het verleden de genoemde rol en verantwoordelijkheid ten aanzien van het voorkomen en tegengaan van misbruik en mishandeling al dan niet hebben waargemaakt, opdat daar lessen voor de toekomst uit kunnen worden getrokken</text:p>
      <text:p text:style-name="ifm_p_mt.3.76mm_ifm">en gaat over tot de orde van dag.</text:p>
      <text:p text:style-name="ifm_p_mt.3.76mm_ifm">Gesthuizen</text:p>
      <text:p text:style-name="ifm_p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01<text:tab/><text:page-number text:select-page="current"/></text:p>
      </style:footer>
    </style:master-page>
    <style:master-page xmlns:sdu-fn="http://schema.sdu.nl/2011/07/functions" style:name="Landscape" style:page-layout-name="landscape-margin-text">
      <style:footer>
        <text:p text:style-name="footer">Tweede Kamer, vergaderjaar 2016-2017, 34 550 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Gewijzigde motie (nader); Gewijzigde motie van de leden Gesthuizen en Volp over een onderzoek naar seksueel misbruik binnen de rooms-katholieke kerk (t.v.v. 34550-VI-96)</dc:title>
    <meta:user-defined meta:name="OVERHEIDop.ParlID/DC.identifier">kst-34550-VI-101</meta:user-defined>
    <meta:user-defined meta:name="OVERHEIDop.ondernummer">101</meta:user-defined>
    <meta:user-defined meta:name="DCTERMS.W3CDTF/DCTERMS.available">2017-02-24</meta:user-defined>
    <meta:user-defined meta:name="OVERHEIDop.KamerstukTypen/DC.type">Motie</meta:user-defined>
    <meta:user-defined meta:name="OVERHEIDop.dossiernummer">34550-VI</meta:user-defined>
    <meta:user-defined meta:name="OVERHEIDop.documenttitel">Gewijzigde motie van de leden Gesthuizen en Volp over een onderzoek naar seksueel misbruik binnen de rooms-katholieke kerk (t.v.v. 34550-VI-96)</meta:user-defined>
    <meta:user-defined meta:name="OVERHEIDop.Parlementair/DC.type">Kamerstuk</meta:user-defined>
    <meta:user-defined meta:name="OVERHEIDop.indiener">M.J.J. Volp</meta:user-defined>
    <meta:user-defined meta:name="OVERHEIDop.indiener">S.M.J.G. Gesthuiz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Gewijzigde motie (nader); Gewijzigde motie van de leden Gesthuizen en Volp over een onderzoek naar seksueel misbruik binnen de rooms-katholieke kerk (t.v.v. 34550-VI-96)</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