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V-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
         D<text:tab/>VERSLAG VAN EEN SCHRIFTELIJK OVERLEG</text:h>
      <text:p text:style-name="ifm_p_ifm">Vastgesteld 29 augustus 2017</text:p>
      <text:p text:style-name="ifm_p_mt.3.76mm_ifm">De Voorzitter van de Eerste Kamer der Staten-Generaal heeft op 13 juli 2017 een brief gestuurd aan de Minister van Buitenlandse Zaken inzake de halfjaarlijkse stand van zaken van toezeggingen die aan de Kamer zijn gedaan. De Minister heeft op 10 augustus 2017 gereageerd.</text:p>
      <text:p text:style-name="ifm_p_mt.3.76mm_ifm">De vaste commissies voor Europese Zaken<text:note text:id="ID-816731-d36e70" text:note-class="footnote"><text:note-citation text:label="1 ">1</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 Schrijver (PvdA), (vicevoorzitter), Van Beek (PVV), Van Apeldoorn (SP), (voorzitter), Dercksen (PVV), D.J.H. van Dijk (SGP), Knapen (CDA), Oomen-Ruijten (CDA), Schaper (D66), Stienen (D66), Van de Ven (VVD), Overbeek (SP), Sini (PvdA) en Baay-Timmerman (50PLUS).</text:p></text:note-body></text:note> en voor Buitenlandse Zaken, Defensie en Ontwikkelingssamenwerking<text:note text:id="ID-816731-d36e84"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vicevoorzitter), Ten Hoeve (OSF), Van Kappen (VVD), Kuiper (CU), Schaap (VVD), (vicevoorzitter), Strik (GL), Knip (VVD), Barth (PvdA), Faber-van de Klashorst (PVV), De Graaf (D66), De Grave (VVD), Hoekstra (CDA), Martens (CDA), Schrijver (PvdA), (voorzitter), Van Beek (PVV), Van Apeldoorn (SP), Dercksen (PVV), D.J.H. van Dijk (SGP), Knapen (CDA), Lintmeijer (GL), Van Rij (CDA), Schaper (D66), Stienen (D66), Teunissen (PvdD), Overbeek (SP), Sini (PvdA) en Baay-Timmerman (50PLUS).</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uitenlandse Zaken</text:p>
      <text:p text:style-name="ifm_p_mt.3.76mm_ifm">Den Haag, 13 juli 2017</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7 is verstreken. De lijst is terug te vinden via de volgende link:</text:p>
      <text:p text:style-name="ifm_p_mt.3.76mm_ifm">Rappel: https://www.eerstekamer.nl/rappel?rappel=vkfui9z30yza&amp;ministerie=vghyngkof7kc</text:p>
      <text:p text:style-name="ifm_p_mt.3.76mm_ifm">Teneinde een geactualiseerd overzicht aan de verantwoordelijke commissie(s) voor te kunnen leggen, verneemt de Kamer graag vóór vrijdag 25 augustus 2017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BUITENLANDSE ZAKEN</text:h>
      <text:p text:style-name="ifm_p_mt.4.23mm_ifm">Aan de Voorzitter van de Eerste Kamer der Staten-Generaal</text:p>
      <text:p text:style-name="ifm_p_mt.3.76mm_ifm">Den Haag, 10 augustus 2017</text:p>
      <text:p text:style-name="ifm_p_mt.3.76mm_ifm">Graag bied ik u hierbij de reactie aan op uw verzoek van 13 juli 2017 met kenmerk 161296.09u inzake halfjaarlijks rappel toezeggingen.</text:p>
      <text:p text:style-name="ifm_p_mt.5.08mm_ifm">De Minister van Buitenlandse Zaken,<text:line-break/>A.G.<text:s/>Koenders</text:p>
      <text:h text:style-name="ifm_p_font.bold_mt.5.08mm_page.break-before_indent.-58.5mm_ifm" text:outline-level="3"><text:tab/>Overzicht van toezeggingen van de Minister van Buitenlandse Zaken aan uw Kamer:</text:h>
      <text:h text:style-name="ifm_p_font.italic_mt.4.23mm_page.keep-with-next_ifm" text:outline-level="3">Rappel tot 1 juli 2017</text:h>
      <text:h text:style-name="ifm_p_font.bold_mt.3.76mm_page.keep-with-next_ifm" text:outline-level="3"><text:span text:style-name="ifm_span_font.underline_ifm">Toezegging Vergadering Parlementaire Assemblee en werklast EHRM (</text:span><text:span text:style-name="ifm_span_font.underline_ifm">32 125</text:span><text:span text:style-name="ifm_span_font.underline_ifm"> en </text:span><text:span text:style-name="ifm_span_font.underline_ifm">32 123 V</text:span><text:span text:style-name="ifm_span_font.underline_ifm">) (T01191)</text:span></text:h>
      <text:p text:style-name="ifm_p_mt.3.76mm_ifm">Met inachtneming van de demissionaire status, is de Minister van Buitenlandse Zaken voornemens om de Parlementaire Assemblee te bezoeken zodra de mogelijkheid zich voordoet.</text:p>
      <text:h text:style-name="ifm_p_font.bold_mt.3.76mm_page.keep-with-next_ifm" text:outline-level="3"><text:span text:style-name="ifm_span_font.underline_ifm">Toezegging Toezending conceptversie richtlijn gelijke behandeling (</text:span><text:span text:style-name="ifm_span_font.underline_ifm">22 112/31 544, CK</text:span><text:span text:style-name="ifm_span_font.underline_ifm">) (T01237)</text:span></text:h>
      <text:p text:style-name="ifm_p_mt.3.76mm_ifm">De richtlijn verkeert nog niet in de besluitvormende fase. Wanneer deze fase wordt bereikt, zal de conceptrichtlijn aan uw Kamer worden toegezonden.</text:p>
      <text:h text:style-name="ifm_p_font.bold_mt.3.76mm_page.keep-with-next_ifm" text:outline-level="3"><text:span text:style-name="ifm_span_font.underline_ifm">Toezegging Rapportage benutting Associatieverdrag EU-Oekraïne voor versterking minderheden in Oekraïne (</text:span><text:span text:style-name="ifm_span_font.underline_ifm">34 669</text:span><text:span text:style-name="ifm_span_font.underline_ifm">) (T02424)</text:span></text:h>
      <text:p text:style-name="ifm_p_mt.3.76mm_ifm">De bevordering van de rechten van minderheden in Oekraïne maakt onderdeel uit van de bredere bevordering van voortgang in Oekraïne op democratie en rechtsstaat in het kader van het nabuurschapsbeleid. Uw Kamer zal een kabinetsappreciatie toegaan van de eerstvolgende voortgangsrapportage nabuurschapsbeleid van de Commissie. Het kabinet zal hierin specifiek aandacht besteden aan de voortgang ten aanzien van de bevordering van de rechten van minderheden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 D<text:tab/><text:page-number text:select-page="current"/></text:p>
      </style:footer>
    </style:master-page>
    <style:master-page xmlns:sdu-fn="http://schema.sdu.nl/2011/07/functions" style:name="Landscape" style:page-layout-name="landscape-margin-text">
      <style:footer>
        <text:p text:style-name="footer">Eerste Kamer, vergaderjaar 2016-2017, 34 55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Verslag van een schriftelijk overleg inzake de halfjaarlijkse stand van zaken toezeggingen die aan de Eerste Kamer zijn gedaan</dc:title>
    <meta:user-defined meta:name="OVERHEIDop.ParlID/DC.identifier">kst-34550-V-D</meta:user-defined>
    <meta:user-defined meta:name="OVERHEIDop.ondernummer">D</meta:user-defined>
    <meta:user-defined meta:name="DCTERMS.W3CDTF/DCTERMS.available">2017-09-05</meta:user-defined>
    <meta:user-defined meta:name="OVERHEIDop.KamerstukTypen/DC.type">Verslag</meta:user-defined>
    <meta:user-defined meta:name="OVERHEIDop.dossiernummer">34550-V</meta:user-defined>
    <meta:user-defined meta:name="OVERHEIDop.documenttitel">Verslag van een schriftelijk overleg inzake de halfjaarlijkse stand van zaken toezeggingen die aan de Eerst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7; Verslag van een schriftelijk overleg inzake de halfjaarlijkse stand van zaken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8-29</meta:user-defined>
    <meta:user-defined meta:name="OVERHEIDop.dossiertitel">Vaststelling van de begrotingsstaat van het Ministerie van Buitenlandse Zaken (V) voor het jaar 2017</meta:user-defined>
    <meta:user-defined meta:name="OVERHEIDop.versieInformatie"/>
  </office:meta>
</office:document-meta>
</file>