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9
      <text:tab/>AMENDEMENT VAN DE LEDEN VOORDEWIND EN VAN DER STAAIJ</text:h>
      <text:p text:style-name="ifm_p_ifm">Ontvangen 22 november 2016</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h text:style-name="ifm_p_mt.5.08mm_ifm" text:outline-level="2">II</text:h>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Het vredesproces in het Midden-Oosten is momenteel tot een absoluut dieptepunt gedaald terwijl de onderlinge spanningen alsmaar oplopen. Gezien de huidige patstelling is het noodzakelijk dat er geïnvesteerd wordt in relatief kleine projecten die bijdragen aan verzoening en samenwerking «van onderop». Via dergelijke projecten ontmoeten Palestijnen en Israëli’s elkaar vaak voor het eerst waardoor wederzijdse vooroordelen geregeld verdwijnen en er actief wordt samengewerkt. Nederland was – en is – een belangrijke partner van zowel Israël als de Palestijnse autoriteit. Die betrokkenheid blijkt onder meer uit het regeerakkoord waarin staat dat Nederland «waar mogelijk bijdraagt aan vrede en veiligheid in het Midden-Oosten en de goede banden met zowel Israël als de Palestijnse autoriteit benut». In de periode 2014–2017 ontvangt de Palestijnse autoriteit ruim € 71 miljoen van Nederland. De budgetflexibiliteit binnen Artikel 1 maakt het goed mogelijk € 1 miljoen alternatief in te zetten. Dit amendement beoogt middelen beschikbaar te stellen voor projecten die samenwerking en verzoening «van onderop» bevorderen. Hierdoor worden concrete resultaten geboekt. Zo worden onder meer Palestijnse artsen opgeleid in Israël en ontvangen kinderen van gemengde afkomst gezamenlijk beter onderwijs en wordt polarisatie tegengegaan en onderling begrip gestimuleerd.</text:p>
      <text:p text:style-name="ifm_p_mt.5.08mm_ifm"><text:line-break/>Voordewind<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9<text:tab/><text:page-number text:select-page="current"/></text:p>
      </style:footer>
    </style:master-page>
    <style:master-page xmlns:sdu-fn="http://schema.sdu.nl/2011/07/functions" style:name="Landscape" style:page-layout-name="landscape-margin-text">
      <style:footer>
        <text:p text:style-name="footer">Tweede Kamer, vergaderjaar 2016-2017, 34 55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de leden Voordewind en Van der Staaij over investering in relatief kleine projecten om het vredesproces in het Midden-Oosten te bevorderen</dc:title>
    <meta:user-defined meta:name="OVERHEIDop.ParlID/DC.identifier">kst-34550-V-9</meta:user-defined>
    <meta:user-defined meta:name="OVERHEIDop.ondernummer">9</meta:user-defined>
    <meta:user-defined meta:name="DCTERMS.W3CDTF/DCTERMS.available">2016-11-23</meta:user-defined>
    <meta:user-defined meta:name="OVERHEIDop.KamerstukTypen/DC.type">Amendement</meta:user-defined>
    <meta:user-defined meta:name="OVERHEIDop.dossiernummer">34550-V</meta:user-defined>
    <meta:user-defined meta:name="OVERHEIDop.documenttitel">Amendement van de leden Voordewind en Van der Staaij over investering in relatief kleine projecten om het vredesproces in het Midden-Oosten te bevorder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de leden Voordewind en Van der Staaij over investering in relatief kleine projecten om het vredesproces in het Midden-Oosten te bevorderen</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