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82<text:tab/>BRIEF VAN DE MINISTER VAN BUITENLANDSE ZAKEN</text:h>
      <text:p text:style-name="ifm_p_mt.3.76mm_ifm">Aan de Voorzitter van de Tweede Kamer der Staten-Generaal</text:p>
      <text:p text:style-name="ifm_p_mt.3.76mm_ifm">Den Haag, 23 juni 2017</text:p>
      <text:p text:style-name="ifm_p_mt.3.76mm_ifm">Naar aanleiding van het gezamenlijk advies van CAVV en EVA over het gebruik van de term genocide door politici, dat uw Kamer op 21 maart 2017 toeging (Kamerstuk 34 550 V, nr. 72), deel ik u mee dat het niet mogelijk is gebleken de kabinetsreactie binnen de gebruikelijke termijn aan uw Kamer te doen toekomen. De reden hiervoor is dat een zorgvuldige kabinetsreactie meer tijd vergt. In de kabinetsreactie zullen eveneens de nog niet beantwoorde vragen die zijn gesteld door de vaste commissie voor Buitenlandse Zaken op 14 april 2017 worden meegenomen<text:note text:id="ID-811550-d36e84" text:note-class="footnote"><text:note-citation text:label="1 ">1</text:note-citation><text:note-body><text:p text:style-name="ifm_p_font.normal_size.6.93pt_mt..5mm_indent.-0.1161in_mleft.0.1161in_ifm">De reeds beantwoorde vragen zijn verschenen onder Kamerstuk 34 550 V, nr. 81</text:p></text:note-body></text:not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82<text:tab/><text:page-number text:select-page="current"/></text:p>
      </style:footer>
    </style:master-page>
    <style:master-page xmlns:sdu-fn="http://schema.sdu.nl/2011/07/functions" style:name="Landscape" style:page-layout-name="landscape-margin-text">
      <style:footer>
        <text:p text:style-name="footer">Tweede Kamer, vergaderjaar 2016-2017, 34 550 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Uitstel kabinetsreactie op CAVV en EVA advies gebruik van de term genocide door politici</dc:title>
    <meta:user-defined meta:name="OVERHEIDop.ParlID/DC.identifier">kst-34550-V-82</meta:user-defined>
    <meta:user-defined meta:name="OVERHEIDop.ondernummer">82</meta:user-defined>
    <meta:user-defined meta:name="DCTERMS.W3CDTF/DCTERMS.available">2017-06-27</meta:user-defined>
    <meta:user-defined meta:name="OVERHEIDop.KamerstukTypen/DC.type">Brief</meta:user-defined>
    <meta:user-defined meta:name="OVERHEIDop.dossiernummer">34550-V</meta:user-defined>
    <meta:user-defined meta:name="OVERHEIDop.documenttitel">Uitstel kabinetsreactie op CAVV en EVA advies gebruik van de term genocide door politici</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Uitstel kabinetsreactie op CAVV en EVA advies gebruik van de term genocide door politici</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