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3<text:tab/>BRIEF VAN DE MINISTER VAN BUITENLANDSE ZAKEN</text:h>
      <text:p text:style-name="ifm_p_mt.3.76mm_ifm">Aan de Voorzitter van de Tweede Kamer der Staten-Generaal</text:p>
      <text:p text:style-name="ifm_p_mt.3.76mm_ifm">Den Haag, 11 april 2017</text:p>
      <text:p text:style-name="ifm_p_mt.3.76mm_ifm">Hierbij zend ik u het «Jaarbericht 2016 Procesvertegenwoordiging Hof van Justitie van de EU»<text:note text:id="ID-805064-d36e89"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EU-Hof in Luxemburg. Dit resultaat wordt weergegeven in samenvattingen van de 62 uitspraken in 2016 in zaken met Nederlandse deelname. Deze uitspraken kwamen in een ruime meerderheid van zaken overeen met het Nederlandse standpunt.</text:p>
      <text:p text:style-name="ifm_p_mt.3.76mm_ifm">Dit jaarbericht wordt ook gepubliceerd op de website van het Expertise Centrum Europees Recht van de afdeling Europees recht van het Ministerie van Buitenlandse Zaken (www.minbuza.nl/ecer).</text:p>
      <text:p text:style-name="ifm_p_mt.3.76mm_ifm">Dit verslag omvat niet alle uitspraken van het EU Hof van Justitie uit 2016. Daarvoor verwijs ik naar (http://curia.europa.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3<text:tab/><text:page-number text:select-page="current"/></text:p>
      </style:footer>
    </style:master-page>
    <style:master-page xmlns:sdu-fn="http://schema.sdu.nl/2011/07/functions" style:name="Landscape" style:page-layout-name="landscape-margin-text">
      <style:footer>
        <text:p text:style-name="footer">Tweede Kamer, vergaderjaar 2016-2017, 34 55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Jaarbericht 2016. Procesvertegenwoordiging Hof van Justitie van de EU</dc:title>
    <meta:user-defined meta:name="OVERHEIDop.ParlID/DC.identifier">kst-34550-V-73</meta:user-defined>
    <meta:user-defined meta:name="OVERHEIDop.ondernummer">73</meta:user-defined>
    <meta:user-defined meta:name="DCTERMS.W3CDTF/DCTERMS.available">2017-04-18</meta:user-defined>
    <meta:user-defined meta:name="OVERHEIDop.KamerstukTypen/DC.type">Brief</meta:user-defined>
    <meta:user-defined meta:name="OVERHEIDop.dossiernummer">34550-V</meta:user-defined>
    <meta:user-defined meta:name="OVERHEIDop.documenttitel">Jaarbericht 2016. Procesvertegenwoordiging Hof van Justitie van de EU</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Jaarbericht 2016. Procesvertegenwoordiging Hof van Justitie van de EU</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