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2<text:tab/>BRIEF VAN DE MINISTER VAN BUITENLANDSE ZAKEN</text:h>
      <text:p text:style-name="ifm_p_mt.3.76mm_ifm">Aan de Voorzitter van de Tweede Kamer der Staten-Generaal</text:p>
      <text:p text:style-name="ifm_p_mt.3.76mm_ifm">Den Haag, 21 maart 2017</text:p>
      <text:p text:style-name="ifm_p_mt.3.76mm_ifm">Hierbij bied ik u aan het gemeenschappelijk advies inzake «Mogelijkheden, betekenis en wenselijkheid van het gebruik door politici van de term genocide»<text:note text:id="ID-803080-d36e89" text:note-class="footnote"><text:note-citation text:label="1 ">1</text:note-citation><text:note-body><text:p text:style-name="ifm_p_font.normal_size.6.93pt_mt..5mm_indent.-0.1161in_mleft.0.1161in_ifm">Raadpleegbaar via www.tweedekamer.nl</text:p></text:note-body></text:note> van de Commissie van advies inzake volkenrechtelijke vraagstukken (CAVV) en de Extern Volkenrechtelijk Adviseur (EVA). Het advies is ingewonnen naar aanleiding van de motie van het lid Voordewind c.s. (Kamerstuk 34 550 V, nr. 32), aangenomen op 29 november 2016 (Handelingen II 2016/17, nr. 28, item 16).</text:p>
      <text:p text:style-name="ifm_p_mt.3.76mm_ifm">U kunt ingevolge artikel 24 van de Kaderwet adviescolleges de kabinetsreactie op het advies tegemoet zi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2<text:tab/><text:page-number text:select-page="current"/></text:p>
      </style:footer>
    </style:master-page>
    <style:master-page xmlns:sdu-fn="http://schema.sdu.nl/2011/07/functions" style:name="Landscape" style:page-layout-name="landscape-margin-text">
      <style:footer>
        <text:p text:style-name="footer">Tweede Kamer, vergaderjaar 2016-2017, 34 55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Uitvoering van motie van het lid Voordewind c.s. over een rapport over het gebruik van de term genocide door politici</dc:title>
    <meta:user-defined meta:name="OVERHEIDop.ParlID/DC.identifier">kst-34550-V-72</meta:user-defined>
    <meta:user-defined meta:name="OVERHEIDop.ondernummer">72</meta:user-defined>
    <meta:user-defined meta:name="DCTERMS.W3CDTF/DCTERMS.available">2017-03-28</meta:user-defined>
    <meta:user-defined meta:name="OVERHEIDop.KamerstukTypen/DC.type">Brief</meta:user-defined>
    <meta:user-defined meta:name="OVERHEIDop.dossiernummer">34550-V</meta:user-defined>
    <meta:user-defined meta:name="OVERHEIDop.documenttitel">Uitvoering van motie van het lid Voordewind c.s. over een rapport over het gebruik van de term genocide door politici</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Uitvoering van motie van het lid Voordewind c.s. over een rapport over het gebruik van de term genocide door politici</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