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70
      <text:tab/>BRIEF VAN DE MINISTER VAN BUITENLANDSE ZAKEN</text:h>
      <text:p text:style-name="ifm_p_mt.3.76mm_ifm">Aan de Voorzitter van de Tweede Kamer der Staten-Generaal</text:p>
      <text:p text:style-name="ifm_p_mt.3.76mm_ifm">Den Haag, 17 maart 2017</text:p>
      <text:p text:style-name="ifm_p_mt.3.76mm_ifm">Hierbij bied ik u aan de adviesaanvraag aan de Adviesraad Internationale Vraagstukken (AIV) over «de bewerktuiging van het buitenlandse beleid: Nederlandse overheidspresentie in het buitenland»<text:note text:id="ID-802393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is eveneens aan de Voorzitter van de Eerste Kamer der Staten-Generaal gezonde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Brief regering; Adviesaanvraag aan de Adviesraad Internationale Vraagstukken (AIV) over “de bewerktuiging van het buitenlandse beleid: Nederlandse overheidspresentie in het buitenland”</dc:title>
    <meta:user-defined meta:name="OVERHEIDop.ParlID/DC.identifier">kst-34550-V-70</meta:user-defined>
    <meta:user-defined meta:name="OVERHEIDop.ondernummer">70</meta:user-defined>
    <meta:user-defined meta:name="DCTERMS.W3CDTF/DCTERMS.available">2017-03-21</meta:user-defined>
    <meta:user-defined meta:name="OVERHEIDop.KamerstukTypen/DC.type">Brief</meta:user-defined>
    <meta:user-defined meta:name="OVERHEIDop.dossiernummer">34550-V</meta:user-defined>
    <meta:user-defined meta:name="OVERHEIDop.documenttitel">Adviesaanvraag aan de Adviesraad Internationale Vraagstukken (AIV) over “de bewerktuiging van het buitenlandse beleid: Nederlandse overheidspresentie in het buitenland”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Brief regering; Adviesaanvraag aan de Adviesraad Internationale Vraagstukken (AIV) over “de bewerktuiging van het buitenlandse beleid: Nederlandse overheidspresentie in het buitenland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