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68
      <text:tab/>BRIEF VAN DE MINISTER VAN BUITENLANDSE ZAKEN</text:h>
      <text:p text:style-name="ifm_p_mt.3.76mm_ifm">Aan de Voorzitter van de Tweede Kamer der Staten-Generaal</text:p>
      <text:p text:style-name="ifm_p_mt.3.76mm_ifm">Den Haag, 16 februari 2017</text:p>
      <text:p text:style-name="ifm_p_mt.3.76mm_ifm">Graag bied ik u hierbij de reactie aan op het verzoek van de vaste commissie voor Buitenlandse Zaken van 7 februari 2017 inzake Stand van zaken openstaande verzoeken.</text:p>
      <text:p text:style-name="ifm_p_mt.5.08mm_ifm">De Minister van Buitenlandse Zaken,<text:line-break/>A.G.<text:s/>Koenders</text:p>
      <text:h text:style-name="ifm_p_font.bold_mt.3.76mm_page.break-before_ifm" text:outline-level="1"><text:span text:style-name="ifm_span_font.underline_ifm">Verzoek inzake toezending rapport Universal Periodic Review over Nederland</text:span></text:h>
      <text:p text:style-name="ifm_p_mt.3.76mm_ifm">De eerste verantwoordelijkheid voor de UPR-rapportage ligt bij de Minister van Binnenlandse Zaken en Koninkrijksrelaties. De Minister van Binnenlandse Zaken zal de rapportage aan de Kamer toezenden.</text:p>
      <text:h text:style-name="ifm_p_font.bold_mt.3.76mm_page.keep-with-next_ifm" text:outline-level="1"><text:span text:style-name="ifm_span_font.underline_ifm">Verzoek inzake inbreng feitelijke vragen Nederlandse bijdrage aan piraterijbestrijding 2017 (art. 100 brief)</text:span></text:h>
      <text:p text:style-name="ifm_p_mt.3.76mm_ifm">De reactie op dit verzoek zal uw Kamer voor het verkiezingsreces toekomen.</text:p>
      <text:h text:style-name="ifm_p_font.bold_mt.3.76mm_page.keep-with-next_ifm" text:outline-level="1"><text:span text:style-name="ifm_span_font.underline_ifm">Verzoek inzake delegatie onderhandelingen verbod op kernwapens</text:span></text:h>
      <text:p text:style-name="ifm_p_mt.3.76mm_ifm">De reactie op dit verzoek zal uw Kamer voorafgaand aan de start van de onderhandelingen over het verbod op Kernwapens toekomen.</text:p>
      <text:h text:style-name="ifm_p_font.bold_mt.3.76mm_page.keep-with-next_ifm" text:outline-level="1"><text:span text:style-name="ifm_span_font.underline_ifm">Verzoek inzake toezending goedkeuringsstukken FP-IVESCR en stand van zaken Facultatieve Protocollen bij Verdrag Rechten van Personen met handicap en Verdrag Rechten van het Kind</text:span></text:h>
      <text:p text:style-name="ifm_p_mt.3.76mm_ifm">Het voorstel van rijkswet houdende goedkeuring van het op 10 december 2008 te New York tot stand gekomen Facultatief Protocol bij het Internationaal Verdrag inzake economische, sociale en culturele rechten is op 29 december 2016 gezonden aan Zijne Majesteit de Koning. Deze heeft het voorstel op 5 januari 2017 aanhangig gemaakt bij de Afdeling advisering van de Raad van State. Het kabinet zal na ontvangst van het advies van de Raad van State de goedkeuringsstukken zo spoedig mogelijk gereedmaken voor aanbieding aan uw Kamer.</text:p>
      <text:p text:style-name="ifm_p_ifm">Voor wat betreft de Facultatieve Protocollen bij het Verdrag inzake de rechten van het kind en het Verdrag inzake de rechten van personen met een handicap merkt het kabinet op dat niet is besloten hieromtrent wetsvoorstellen op te stellen.</text:p>
      <text:h text:style-name="ifm_p_font.bold_mt.3.76mm_page.keep-with-next_ifm" text:outline-level="1"><text:span text:style-name="ifm_span_font.underline_ifm">Verzoek inzake uitvoering motie van het lid Sjoerdsma havenambassadeur (Kamerstuk</text:span> <text:span text:style-name="ifm_span_font.bold_ifm"><text:span text:style-name="ifm_span_font.underline_ifm">34 550 V, nr. 31</text:span></text:span><text:span text:style-name="ifm_span_font.bold_ifm"><text:span text:style-name="ifm_span_font.underline_ifm">)</text:span></text:span></text:h>
      <text:p text:style-name="ifm_p_mt.3.76mm_ifm">De reactie op dit verzoek zal uw Kamer in het voorjaar toekomen.</text:p>
      <text:h text:style-name="ifm_p_font.bold_mt.3.76mm_page.keep-with-next_ifm" text:outline-level="1"><text:span text:style-name="ifm_span_font.underline_ifm">Verzoek inzake BNC-fiches Partnerschapsakkoorden</text:span></text:h>
      <text:p text:style-name="ifm_p_mt.3.76mm_ifm">De reactie op dit verzoek is uw Kamer reeds toegekomen (Kamerstuk 22 112, nr. 2303).</text:p>
      <text:h text:style-name="ifm_p_font.bold_mt.3.76mm_page.keep-with-next_ifm" text:outline-level="1"><text:span text:style-name="ifm_span_font.underline_ifm">Verzoek inzake termijn toezending onderzoeksopzet studie dr. Limpach</text:span></text:h>
      <text:p text:style-name="ifm_p_mt.3.76mm_ifm">De reactie op dit verzoek zal uw Kamer voor het verkiezingsreces toe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 nr. 68<text:tab/><text:page-number text:select-page="current"/></text:p>
      </style:footer>
    </style:master-page>
    <style:master-page xmlns:sdu-fn="http://schema.sdu.nl/2011/07/functions" style:name="Landscape" style:page-layout-name="landscape-margin-text">
      <style:footer>
        <text:p text:style-name="footer">Tweede Kamer, vergaderjaar 2016-2017, 34 550 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Brief regering; Stand van zaken openstaande verzoeken</dc:title>
    <meta:user-defined meta:name="OVERHEIDop.ParlID/DC.identifier">kst-34550-V-68</meta:user-defined>
    <meta:user-defined meta:name="OVERHEIDop.ondernummer">68</meta:user-defined>
    <meta:user-defined meta:name="DCTERMS.W3CDTF/DCTERMS.available">2017-02-27</meta:user-defined>
    <meta:user-defined meta:name="OVERHEIDop.KamerstukTypen/DC.type">Brief</meta:user-defined>
    <meta:user-defined meta:name="OVERHEIDop.dossiernummer">34550-V</meta:user-defined>
    <meta:user-defined meta:name="OVERHEIDop.documenttitel">Stand van zaken openstaande verzoeken</meta:user-defined>
    <meta:user-defined meta:name="OVERHEIDop.Parlementair/DC.type">Kamerstuk</meta:user-defined>
    <meta:user-defined meta:name="OVERHEIDop.indiener">A.G. Koenders</meta:user-defined>
    <meta:user-defined meta:name="OVERHEIDop.vergaderjaar">2016-2017</meta:user-defined>
    <meta:user-defined meta:name="OVERHEIDop.dossiertitel">Vaststelling van de begrotingsstaat van het Ministerie van Buitenlandse Zaken (V)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Brief regering; Stand van zaken openstaande verzoeken</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