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59
      <text:tab/>BRIEF VAN DE MINISTER VAN BUITENLANDSE ZAKEN</text:h>
      <text:p text:style-name="ifm_p_mt.3.76mm_ifm">Aan de Voorzitter van de Tweede Kamer der Staten-Generaal</text:p>
      <text:p text:style-name="ifm_p_mt.3.76mm_ifm">Den Haag, 29 december 2016</text:p>
      <text:p text:style-name="ifm_p_mt.3.76mm_ifm">Tijdens de begrotingsbehandeling Buitenlandse Zaken zegde ik uw Kamer toe (Handelingen II 2016/17, nr. 27, item 5, blz. 19) u in de loop van december te zullen informeren over de stand van zaken rond de Facultatieve Protocollen bij respectievelijk het Internationaal Verdrag inzake Economische, Sociale en Culturele Rechten (FP-IVESCR), het Verdrag inzake de Rechten van Personen met een Handicap en het Verdrag inzake de Rechten van het Kind. Op 30 november jl. nam uw Kamer bovendien de motie Servaes (Kamerstuk 34 550 V, nr. 24) aan, waarin het kabinet werd opgeroepen de goedkeuringsstukken inzake het FP-IVESCR voor de aankomende verkiezingen naar de Kamer te sturen.</text:p>
      <text:p text:style-name="ifm_p_mt.3.76mm_ifm">Met het oog daarop kan ik u thans als volgt informeren.</text:p>
      <text:p text:style-name="ifm_p_mt.3.76mm_ifm">Daartoe gemachtigd door de Rijksministerraad zal ik de goedkeuringsstukken inzake het FP-IVESCR binnen enkele dagen voor advies zenden naar de Raad van State van het Koninkrijk. Ik zal de Raad daarbij tevens verzoeken aandacht te besteden aan de gevolgen die het Facultatief Protocol kan hebben voor de nationale rechtsord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59<text:tab/><text:page-number text:select-page="current"/></text:p>
      </style:footer>
    </style:master-page>
    <style:master-page xmlns:sdu-fn="http://schema.sdu.nl/2011/07/functions" style:name="Landscape" style:page-layout-name="landscape-margin-text">
      <style:footer>
        <text:p text:style-name="footer">Tweede Kamer, vergaderjaar 2016-2017, 34 550 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VN-klachtrechtprotocollen</dc:title>
    <meta:user-defined meta:name="OVERHEIDop.ParlID/DC.identifier">kst-34550-V-59</meta:user-defined>
    <meta:user-defined meta:name="OVERHEIDop.ondernummer">59</meta:user-defined>
    <meta:user-defined meta:name="DCTERMS.W3CDTF/DCTERMS.available">2017-01-03</meta:user-defined>
    <meta:user-defined meta:name="OVERHEIDop.KamerstukTypen/DC.type">Brief</meta:user-defined>
    <meta:user-defined meta:name="OVERHEIDop.dossiernummer">34550-V</meta:user-defined>
    <meta:user-defined meta:name="OVERHEIDop.documenttitel">VN-klachtrechtprotocoll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VN-klachtrechtprotocollen</meta:user-defined>
    <meta:user-defined meta:name="OVERHEIDop.publicationName">Kamerstuk</meta:user-defined>
    <meta:user-defined meta:name="OVERHEID.Organisatietype/OVERHEID.organisationType">staten generaal</meta:user-defined>
    <meta:user-defined meta:name="DCTERMS.W3CDTF/DCTERMS.issued">2016-12-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