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8
      <text:tab/>BRIEF VAN DE MINISTER VAN BUITENLANDSE ZAKEN</text:h>
      <text:p text:style-name="ifm_p_mt.3.76mm_ifm">Aan de Voorzitter van de Tweede Kamer der Staten-Generaal</text:p>
      <text:p text:style-name="ifm_p_mt.3.76mm_ifm">Den Haag, 22 december 2016</text:p>
      <text:p text:style-name="ifm_p_mt.3.76mm_ifm">Hierbij bied ik u de Decemberbrief aan. Met deze brief wordt u geïnformeerd over beleidsmatige kas- en verplichtingenmutaties ten opzichte van de tweede suppletoire begroting 2016 van hoofdstuk V (Buitenlandse Zaken) van de begroting van het Rijk (Kamerstuk 34 620 V, nr. 1).</text:p>
      <text:p text:style-name="ifm_p_mt.5.08mm_ifm">De Minister van Buitenlandse Zaken,<text:line-break/>A.D.<text:s/>Koenders</text:p>
      <text:p text:style-name="ifm_p_mt.3.76mm_page.break-before_ifm">Hieronder volgt een overzicht van de voornaamste budgettaire beleidsmatige mutaties (uitgaven en ontvangsten) ten opzichte van de tweede suppletoire begroting 2016 van Buitenlandse Zaken (V). De genoemde mutaties zullen worden verwerkt in de Slotwet.</text:p>
      <text:h text:style-name="ifm_p_font.bold_mt.3.76mm_page.keep-with-next_ifm" text:outline-level="1">Begrotingsartikel 1; Versterkte internationale rechtsorde en versterking van mensenrechten</text:h>
      <text:h text:style-name="ifm_p_font.italic_mt.3.76mm_page.keep-with-next_ifm" text:outline-level="1">Uitgaven</text:h>
      <text:p text:style-name="ifm_p_mt.3.76mm_ifm">Het budget voor bescherming en bevordering van mensenrechten (artikel 1.2) stijgt met EUR 1,5 miljoen. De additionele middelen worden hoofdzakelijk ingezet voor een bijdrage aan <text:span text:style-name="ifm_span_font.italic_ifm">The Office of the United Nations High Commissioner for Human Rights </text:span>(OHCHR) ten behoeve van uitvoering van de door NL gecosponsorde AVVN-resolutie A/71/L.48: <text:span text:style-name="ifm_span_font.italic_ifm">International Impartial and Independent Mechanism to Assist in the Investigation and Prosecution of Those Responsible for the Most Serious Crimes under International Law Committed in the Syrian Arab Republic since March 2011,</text:span> met als doel straffeloosheid voor de internationale misdrijven in Syrië te bestrijden en de daders, van alle strijdende partijen, verantwoordelijk te houden.</text:p>
      <text:h text:style-name="ifm_p_font.bold_mt.3.76mm_page.keep-with-next_ifm" text:outline-level="1">Begrotingsartikel 2; Veiligheid en Stabiliteit, uitgaven</text:h>
      <text:h text:style-name="ifm_p_font.italic_mt.3.76mm_page.keep-with-next_ifm" text:outline-level="1">Uitgaven</text:h>
      <text:p text:style-name="ifm_p_mt.3.76mm_ifm">Het budget voor Goede internationale samenwerking ter bevordering van de eigen en bondgenootschappelijke veiligheid (artikel 2.1) daalt met EUR 4,6 miljoen. De daling kent twee oorzaken. Ten eerste betreft het een daling van de uitgaven in 2016 voor de nieuwbouw van het NAVO hoofdkantoor in Brussel met EUR 1,4 miljoen. De uitgaven hiervoor worden in 2017 verwacht en worden daarom doorgeschoven. Daarnaast wordt een aantal activiteiten voor het Veiligheidsfonds doorgeschoven naar 2017.</text:p>
      <text:h text:style-name="ifm_p_font.italic_mt.3.76mm_page.keep-with-next_ifm" text:outline-level="1">Uitgaven</text:h>
      <text:p text:style-name="ifm_p_mt.3.76mm_ifm">Het budget voor Bevordering van veiligheid, stabiliteit en rechtsorde (artikel 2.4) neemt per saldo toe met EUR 6,5 miljoen ten opzichte van de stand zoals gemeld in de tweede suppletoire begroting 2016. In de eerste plaats nemen de uitgaven van het Stabiliteitsfonds toe met EUR 5 miljoen. Deze additionele middelen worden hoofdzakelijk ingezet voor het <text:span text:style-name="ifm_span_font.italic_ifm">EU-Columbia Trust Fund</text:span> en voor een bijdrage gegeven aan de <text:span text:style-name="ifm_span_font.italic_ifm">International Organisation for Migration</text:span> (IOM) in Niger om de vrijwillige terugkeer van Afrikaanse migranten te stimuleren. Ten tweede wordt het budget voor VN-crisisbeheersingsoperaties verhoogd vanwege een afroep van EUR 2,6 miljoen aan de operatie <text:span text:style-name="ifm_span_font.italic_ifm">United Nations Stabilization Mission</text:span> in Haiti (MINUSTAH). Onlangs is het mandaat van de missie verlengd tot 15 april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8<text:tab/><text:page-number text:select-page="current"/></text:p>
      </style:footer>
    </style:master-page>
    <style:master-page xmlns:sdu-fn="http://schema.sdu.nl/2011/07/functions" style:name="Landscape" style:page-layout-name="landscape-margin-text">
      <style:footer>
        <text:p text:style-name="footer">Tweede Kamer, vergaderjaar 2016-2017, 34 55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Decemberbrief 2016</dc:title>
    <meta:user-defined meta:name="OVERHEIDop.ParlID/DC.identifier">kst-34550-V-58</meta:user-defined>
    <meta:user-defined meta:name="OVERHEIDop.ondernummer">58</meta:user-defined>
    <meta:user-defined meta:name="DCTERMS.W3CDTF/DCTERMS.available">2017-01-02</meta:user-defined>
    <meta:user-defined meta:name="OVERHEIDop.KamerstukTypen/DC.type">Brief</meta:user-defined>
    <meta:user-defined meta:name="OVERHEIDop.dossiernummer">34550-V</meta:user-defined>
    <meta:user-defined meta:name="OVERHEIDop.documenttitel">Decemberbrief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Decemberbrief 2016</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