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47
      <text:tab/>GEWIJZIGDE MOTIE VAN HET LID VAN BOMMEL C.S. TER VERVANGING VAN DIE GEDRUKT ONDER NR. 22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verzoekt de regering, de Palestijnse staat te erkennen,</text:p>
      <text:p text:style-name="ifm_p_mt.3.76mm_ifm">en gaat over tot de orde van de dag.</text:p>
      <text:p text:style-name="ifm_p_mt.3.76mm_ifm">Van Bommel</text:p>
      <text:p text:style-name="ifm_p_ifm">Sjoerdsma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Gewijzigde motie (nader); Gewijzigde motie van het lid Van Bommel c.s. (t.v.v. 34 550-V, nr. 22) over erkenning van de Palestijnse Staat</dc:title>
    <meta:user-defined meta:name="OVERHEIDop.ParlID/DC.identifier">kst-34550-V-47</meta:user-defined>
    <meta:user-defined meta:name="OVERHEIDop.ondernummer">47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V</meta:user-defined>
    <meta:user-defined meta:name="OVERHEIDop.documenttitel">Gewijzigde motie van het lid Van Bommel c.s. (t.v.v. 34 550-V, nr. 22) over erkenning van de Palestijnse Staat</meta:user-defined>
    <meta:user-defined meta:name="OVERHEIDop.Parlementair/DC.type">Kamerstuk</meta:user-defined>
    <meta:user-defined meta:name="OVERHEIDop.indiener">S.W. Sjoerdsma</meta:user-defined>
    <meta:user-defined meta:name="OVERHEIDop.indiener">T. Kuzu</meta:user-defined>
    <meta:user-defined meta:name="OVERHEIDop.indiener">H. van Bommel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Gewijzigde motie (nader); Gewijzigde motie van het lid Van Bommel c.s. (t.v.v. 34 550-V, nr. 22) over erkenning van de Palestijns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