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42
      <text:tab/>GEWIJZIGD AMENDEMENT VAN HET LID TEN BROEKE C.S. TER VERVANGING VAN DAT GEDRUKT ONDER NR. 14</text:h>
      <text:p text:style-name="ifm_p_ifm">Ontvangen 24 november 201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7 Apparaatskosten</text:span> worden het verplichtingenbedrag en het uitgavenbedrag <text:span text:style-name="ifm_span_font.bold_ifm">verhoogd</text:span> met<text:span text:style-name="ifm_span_font.bold_ifm"> € 1.500</text:span> (x € 1.000).</text:p>
      <text:p text:style-name="ifm_p_mt.3.76mm_indent.no_ifm">II</text:p>
      <text:p text:style-name="ifm_p_mt.3.76mm_indent.0.13in_ifm">In <text:span text:style-name="ifm_span_font.bold_ifm">artikel 7 Apparaatskosten</text:span> worden het verplichtingenbedrag en het uitgavenbedrag <text:span text:style-name="ifm_span_font.bold_ifm">verlaagd</text:span>  met<text:span text:style-name="ifm_span_font.bold_ifm"> € 1.500</text:span> (x € 1.000).</text:p>
      <text:h text:style-name="ifm_p_font.bold_mt.5.08mm_page.keep-with-next_ifm" text:outline-level="2">Toelichting</text:h>
      <text:p text:style-name="ifm_p_mt.4.23mm_indent.0.13in_ifm">Dit amendement heeft tot doel de oprichting van een <text:span text:style-name="ifm_span_font.italic_mt.4.23mm_ifm">Forced Marriage Unit</text:span> in Nederland naar Brits model, waarbij opsporing en repatriëring van slachtoffers centraal staat. Dit houdt in dat er vanaf 2017 bij het Ministerie van Buitenlandse Zaken één vast team komt waarin de expertise wordt gebundeld die noodzakelijk is om Nederlandse slachtoffers van huwelijksdwang in het buitenland snel en veilig terug te krijgen naar Nederland.</text:p>
      <text:p text:style-name="ifm_p_mt.3.76mm_indent.0.13in_ifm">Momenteel verblijven meer dan honderd Nederlandse vrouwen in het buitenland als slachtoffer van huwelijksdwang. Hen is daarmee het onvervreemdbare recht ontnomen om hun leven in te richten zoals zij dat zelf willen. Ontkomen aan hun hachelijke situatie is vaak niet mogelijk zonder steun van buitenaf. Met dit amendement wordt aan die steun concreet vorm gegeven, waardoor de huidige aanpak kan worden geïntensiveerd en geconcentreerd.</text:p>
      <text:p text:style-name="ifm_p_mt.3.76mm_indent.0.13in_ifm">Door diplomatieke, consulaire, juridische kennis en ervaren recherchecapaciteit te bundelen en actief mee te helpen slachtoffers naar Nederland terug te brengen, kan meer resultaat geboekt worden dan thans het geval is. De <text:span text:style-name="ifm_span_font.italic_ifm">Forced Marriage Unit</text:span> gaat zich onder meer bezighouden met het opsporen, accommoderen en repatriëren van slachtoffers, het verstrekken van reisdocumenten en het leggen van contacten met de lokale overheden. Hierdoor kan Nederland meer doen voor minderjarige meisjes en vrouwen die tegen hun wil in worden uitgehuwelijkt in een ander land. De vrijgemaakte middelen kunnen in het eerste jaar (deels) worden aangewend voor onderzoek naar juridische mogelijkheden en eventuele obstakels. Daarna verschuift de inzet ervan naar daadwerkelijk recherchewerk en repatriëring van slachtoffers.</text:p>
      <text:p text:style-name="ifm_p_mt.3.76mm_indent.0.13in_ifm">Dit amendement wordt gefinancierd door middelen in artikel 7 «Apparaatskosten» vrij te spelen en in te zetten voor dit doel.</text:p>
      <text:p text:style-name="ifm_p_mt.5.08mm_ifm"><text:line-break/>Ten Broeke<text:line-break/><text:line-break/>Sjoerdsma<text:line-break/><text:line-break/>Knops<text:line-break/><text:line-break/>Voordewind<text:line-break/><text:line-break/>Grashoff<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42<text:tab/><text:page-number text:select-page="current"/></text:p>
      </style:footer>
    </style:master-page>
    <style:master-page xmlns:sdu-fn="http://schema.sdu.nl/2011/07/functions" style:name="Landscape" style:page-layout-name="landscape-margin-text">
      <style:footer>
        <text:p text:style-name="footer">Tweede Kamer, vergaderjaar 2016-2017, 34 550 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Amendement; Gewijzigd amendement van het lid Ten Broeke c.s. ter vervanging van nr. 14 over oprichting van een Forced Marriage Unit</dc:title>
    <meta:user-defined meta:name="OVERHEIDop.ParlID/DC.identifier">kst-34550-V-42</meta:user-defined>
    <meta:user-defined meta:name="OVERHEIDop.ondernummer">42</meta:user-defined>
    <meta:user-defined meta:name="DCTERMS.W3CDTF/DCTERMS.available">2016-11-28</meta:user-defined>
    <meta:user-defined meta:name="OVERHEIDop.KamerstukTypen/DC.type">Amendement</meta:user-defined>
    <meta:user-defined meta:name="OVERHEIDop.dossiernummer">34550-V</meta:user-defined>
    <meta:user-defined meta:name="OVERHEIDop.documenttitel">Gewijzigd amendement van het lid Ten Broeke c.s. ter vervanging van nr. 14 over oprichting van een Forced Marriage Unit</meta:user-defined>
    <meta:user-defined meta:name="OVERHEIDop.Parlementair/DC.type">Kamerstuk</meta:user-defined>
    <meta:user-defined meta:name="OVERHEIDop.indiener">S.W. Sjoerdsma</meta:user-defined>
    <meta:user-defined meta:name="OVERHEIDop.indiener">R.W. Knops</meta:user-defined>
    <meta:user-defined meta:name="OVERHEIDop.indiener">J.S. Voordewind</meta:user-defined>
    <meta:user-defined meta:name="OVERHEIDop.indiener">H.J. Grashoff</meta:user-defined>
    <meta:user-defined meta:name="OVERHEIDop.indiener">C.G. van der Staaij</meta:user-defined>
    <meta:user-defined meta:name="OVERHEIDop.indiener">J.H. ten Broeke</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Amendement; Gewijzigd amendement van het lid Ten Broeke c.s. ter vervanging van nr. 14 over oprichting van een Forced Marriage Unit</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