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-4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<text:tab/>Vaststelling van de begrotingsstaat van het Ministerie van Buitenlandse Zaken (V) voor het jaar 2017</text:h>
      <text:h text:style-name="ifm_p_font.bold_size.9.06pt_mt.18.8mm_indent.-58.5mm_ifm" text:outline-level="1">Nr. 40
      <text:tab/>MOTIE VAN HET LID BONTES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constaterende dat in Turkije de afgelopen maanden tienduizenden mensen zijn gearresteerd, kritische mediakanalen zijn gesloten en Koerdische parlementariërs zijn opgepakt;</text:p>
      <text:p text:style-name="ifm_p_mt.3.76mm_ifm">overwegende dat de rechtsstaat in Turkije feitelijk is afgeschaft;</text:p>
      <text:p text:style-name="ifm_p_mt.3.76mm_ifm">overwegende dat het land tevens overweegt om de doodstraf opnieuw in te voeren;</text:p>
      <text:p text:style-name="ifm_p_mt.3.76mm_ifm">overwegende dat onder andere Oostenrijk heeft aangegeven dat de toetredingsonderhandelingen met Turkije dienen te worden opgeschort;</text:p>
      <text:p text:style-name="ifm_p_mt.3.76mm_ifm">overwegende dat de Europese Unie zich niet langer mag laten chanteren door Turkije;</text:p>
      <text:p text:style-name="ifm_p_mt.3.76mm_ifm">verzoekt de regering, zich in Europees verband in te zetten om de EU-toetredingsonderhandelingen met Turkije definitief te beëindig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7 ; Motie; Motie van het lid Bontes over definitieve beëindiging van de EU-toetredingsonderhandelingen met Turkije</dc:title>
    <meta:user-defined meta:name="OVERHEIDop.ParlID/DC.identifier">kst-34550-V-40</meta:user-defined>
    <meta:user-defined meta:name="OVERHEIDop.ondernummer">40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V</meta:user-defined>
    <meta:user-defined meta:name="OVERHEIDop.documenttitel">Motie van het lid Bontes over definitieve beëindiging van de EU-toetredingsonderhandelingen met Turkije</meta:user-defined>
    <meta:user-defined meta:name="OVERHEIDop.Parlementair/DC.type">Kamerstuk</meta:user-defined>
    <meta:user-defined meta:name="OVERHEIDop.indiener">L. Bontes</meta:user-defined>
    <meta:user-defined meta:name="OVERHEIDop.vergaderjaar">2016-2017</meta:user-defined>
    <meta:user-defined meta:name="OVERHEIDop.dossiertitel">Vaststelling van de begrotingsstaat van het Ministerie van Buitenlandse Zaken (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7 ; Motie; Motie van het lid Bontes over definitieve beëindiging van de EU-toetredingsonderhandelingen met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