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36
      <text:tab/>MOTIE VAN HET LID VAN DER STAAIJ</text:h>
      <text:p text:style-name="ifm_p_ifm">Voorgesteld 24 november 2016</text:p>
      <text:p text:style-name="ifm_p_mt.3.76mm_ifm">De Kamer,</text:p>
      <text:p text:style-name="ifm_p_mt.3.76mm_ifm">gehoord de beraadslaging,</text:p>
      <text:p text:style-name="ifm_p_mt.3.76mm_ifm">constaterende dat de regering in haar beantwoording op vragen over de uitvoering van de motie-Van der Staaij c.s. (23 432, nr. 438) aangeeft BDS-organisaties niet direct te financieren, maar geen bezwaren te hebben tegen de indirecte financiering ervan;</text:p>
      <text:p text:style-name="ifm_p_mt.3.76mm_ifm">constaterende dat blijkens de beantwoording de vraag of activiteiten van maatschappelijke organisaties in het buitenland al dan niet stroken met de doelstellingen van het Nederlandse buitenlandbeleid, geen deel uitmaakt van de afweging over het (mede)financieren ervan;</text:p>
      <text:p text:style-name="ifm_p_mt.3.76mm_ifm">overwegende dat dit kan leiden tot een buitenlandbeleid waarin met de linkerhand wordt afgebroken wat met de rechterhand wordt opgebouwd;</text:p>
      <text:p text:style-name="ifm_p_mt.3.76mm_ifm">verzoekt de regering, naast de effectiviteit van organisaties ook de mate waarin organisaties de doelstellingen van het buitenlandbeleid bevorderen dan wel ondermijnen, mee te nemen bij de beoordelingen van overheidsfinanciering, en de Kamer te rapporteren over de gevolgen hiervan voor financieringskeuzes,</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36<text:tab/><text:page-number text:select-page="current"/></text:p>
      </style:footer>
    </style:master-page>
    <style:master-page xmlns:sdu-fn="http://schema.sdu.nl/2011/07/functions" style:name="Landscape" style:page-layout-name="landscape-margin-text">
      <style:footer>
        <text:p text:style-name="footer">Tweede Kamer, vergaderjaar 2016-2017, 34 550 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Motie; Motie van het lid Van der Staaij over het bevorderen van de doelstellingen van het Nederlandse buitenlandbeleid als criterium voor financiering van organisaties</dc:title>
    <meta:user-defined meta:name="OVERHEIDop.ParlID/DC.identifier">kst-34550-V-36</meta:user-defined>
    <meta:user-defined meta:name="OVERHEIDop.ondernummer">36</meta:user-defined>
    <meta:user-defined meta:name="DCTERMS.W3CDTF/DCTERMS.available">2016-11-25</meta:user-defined>
    <meta:user-defined meta:name="OVERHEIDop.KamerstukTypen/DC.type">Motie</meta:user-defined>
    <meta:user-defined meta:name="OVERHEIDop.dossiernummer">34550-V</meta:user-defined>
    <meta:user-defined meta:name="OVERHEIDop.documenttitel">Motie van het lid Van der Staaij over het bevorderen van de doelstellingen van het Nederlandse buitenlandbeleid als criterium voor financiering van organisaties</meta:user-defined>
    <meta:user-defined meta:name="OVERHEIDop.Parlementair/DC.type">Kamerstuk</meta:user-defined>
    <meta:user-defined meta:name="OVERHEIDop.indiener">C.G. van der Staaij</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Motie; Motie van het lid Van der Staaij over het bevorderen van de doelstellingen van het Nederlandse buitenlandbeleid als criterium voor financiering van organisaties</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