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35
      <text:tab/>MOTIE VAN HET LID GRASHOFF</text:h>
      <text:p text:style-name="ifm_p_ifm">Voorgesteld 24 november 2016</text:p>
      <text:p text:style-name="ifm_p_mt.3.76mm_ifm">De Kamer,</text:p>
      <text:p text:style-name="ifm_p_mt.3.76mm_ifm">gehoord de beraadslaging,</text:p>
      <text:p text:style-name="ifm_p_mt.3.76mm_ifm">overwegende dat de ontwikkeling en inzet van autonome wapens zonder betekenisvolle menselijke controle onwenselijk is;</text:p>
      <text:p text:style-name="ifm_p_mt.3.76mm_ifm">verzoekt de regering, zich binnen de vijfde toetsingsconferentie van de Conventie over Conventionele Wapens (CCW) in Genève in te zetten voor een mandaat voor onderhandelingen over restricties op productie en inzet van autonome wapens,</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35<text:tab/><text:page-number text:select-page="current"/></text:p>
      </style:footer>
    </style:master-page>
    <style:master-page xmlns:sdu-fn="http://schema.sdu.nl/2011/07/functions" style:name="Landscape" style:page-layout-name="landscape-margin-text">
      <style:footer>
        <text:p text:style-name="footer">Tweede Kamer, vergaderjaar 2016-2017, 34 550 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Motie; Motie van het lid Grashoff over restricties op productie en inzet van autonome wapens</dc:title>
    <meta:user-defined meta:name="OVERHEIDop.ParlID/DC.identifier">kst-34550-V-35</meta:user-defined>
    <meta:user-defined meta:name="OVERHEIDop.ondernummer">35</meta:user-defined>
    <meta:user-defined meta:name="DCTERMS.W3CDTF/DCTERMS.available">2016-11-25</meta:user-defined>
    <meta:user-defined meta:name="OVERHEIDop.KamerstukTypen/DC.type">Motie</meta:user-defined>
    <meta:user-defined meta:name="OVERHEIDop.dossiernummer">34550-V</meta:user-defined>
    <meta:user-defined meta:name="OVERHEIDop.documenttitel">Motie van het lid Grashoff over restricties op productie en inzet van autonome wapens</meta:user-defined>
    <meta:user-defined meta:name="OVERHEIDop.Parlementair/DC.type">Kamerstuk</meta:user-defined>
    <meta:user-defined meta:name="OVERHEIDop.indiener">H.J. Grashoff</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Motie; Motie van het lid Grashoff over restricties op productie en inzet van autonome wapens</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