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31
      <text:tab/>MOTIE VAN HET LID SJOERDSMA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constaterende dat de Rotterdamse haven een zeer grote economische waarde heeft voor Nederland;</text:p>
      <text:p text:style-name="ifm_p_mt.3.76mm_ifm">overwegende dat een speciale havenambassadeur deuren kan openen in de wereld;</text:p>
      <text:p text:style-name="ifm_p_mt.3.76mm_ifm">overwegende dat een havenambassadeur de concurrentiepositie kan verbeteren;</text:p>
      <text:p text:style-name="ifm_p_mt.3.76mm_ifm">constaterende dat zowel de gemeente Rotterdam als het Rotterdams havenbedrijf positief staat tegenover een dergelijk initiatief;</text:p>
      <text:p text:style-name="ifm_p_mt.3.76mm_ifm">verzoekt de regering, een speciale havenambassadeur aan te stell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Sjoerdsma over het aanstellen van een speciale havenambassadeur</dc:title>
    <meta:user-defined meta:name="OVERHEIDop.ParlID/DC.identifier">kst-34550-V-31</meta:user-defined>
    <meta:user-defined meta:name="OVERHEIDop.ondernummer">31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Sjoerdsma over het aanstellen van een speciale havenambassadeur</meta:user-defined>
    <meta:user-defined meta:name="OVERHEIDop.Parlementair/DC.type">Kamerstuk</meta:user-defined>
    <meta:user-defined meta:name="OVERHEIDop.indiener">S.W. Sjoerdsma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Sjoerdsma over het aanstellen van een speciale havenambassade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