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30
      <text:tab/>MOTIE VAN HET LID SJOERDSMA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at Rusland via diverse kanalen probeert de Europese Unie te verzwakken en uit elkaar te spelen;</text:p>
      <text:p text:style-name="ifm_p_mt.3.76mm_ifm">overwegende dat diverse inlichtingendiensten in binnen- en buitenland zorgen uiten over de toenemende beïnvloeding, intimidatie en agressie van Rusland;</text:p>
      <text:p text:style-name="ifm_p_mt.3.76mm_ifm">overwegende dat Rusland Europese politieke partijen en bewegingen financieel steunt die zich tegen de Europese Unie keren;</text:p>
      <text:p text:style-name="ifm_p_mt.3.76mm_ifm">verzoekt de regering, Russische financiering van Nederlandse politieke partijen en daaraan gelieerde organisaties aan banden te leggen en de Kamer te informeren over de genomen maatregel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Sjoerdsma over de Russische financiering van Nederlandse politieke partijen</dc:title>
    <meta:user-defined meta:name="OVERHEIDop.ParlID/DC.identifier">kst-34550-V-30</meta:user-defined>
    <meta:user-defined meta:name="OVERHEIDop.ondernummer">30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Sjoerdsma over de Russische financiering van Nederlandse politieke partijen</meta:user-defined>
    <meta:user-defined meta:name="OVERHEIDop.Parlementair/DC.type">Kamerstuk</meta:user-defined>
    <meta:user-defined meta:name="OVERHEIDop.indiener">S.W. Sjoerdsma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Sjoerdsma over de Russische financiering van Nederlandse politiek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