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2
      <text:tab/>MOTIE VAN HET LID VAN BOMMEL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verzoekt de regering, de Palestijnse Staat te erkenn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Van Bommel over erkenning van de Palestijnse Staat</dc:title>
    <meta:user-defined meta:name="OVERHEIDop.ParlID/DC.identifier">kst-34550-V-22</meta:user-defined>
    <meta:user-defined meta:name="OVERHEIDop.ondernummer">22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Van Bommel over erkenning van de Palestijnse Staat</meta:user-defined>
    <meta:user-defined meta:name="OVERHEIDop.Parlementair/DC.type">Kamerstuk</meta:user-defined>
    <meta:user-defined meta:name="OVERHEIDop.indiener">H. van Bommel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Van Bommel over erkenning van de Palestij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