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20
      <text:tab/>MOTIE VAN HET LID VAN BOMMEL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Turkije in de nasleep van de mislukte coup de beginselen van de rechtsstaat en democratie overboord heeft gegooid;</text:p>
      <text:p text:style-name="ifm_p_mt.3.76mm_ifm">verzoekt de regering, in EU-verband ervoor te pleiten dat de onderhandelingen over toetreding van Turkije tot de EU worden opgeschort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Van Bommel over de onderhandelingen over toetreding van Turkije tot de EU opschorten</dc:title>
    <meta:user-defined meta:name="OVERHEIDop.ParlID/DC.identifier">kst-34550-V-20</meta:user-defined>
    <meta:user-defined meta:name="OVERHEIDop.ondernummer">20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Van Bommel over de onderhandelingen over toetreding van Turkije tot de EU opschorten</meta:user-defined>
    <meta:user-defined meta:name="OVERHEIDop.Parlementair/DC.type">Kamerstuk</meta:user-defined>
    <meta:user-defined meta:name="OVERHEIDop.indiener">H. van Bommel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Van Bommel over de onderhandelingen over toetreding van Turkije tot de EU op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