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15
      <text:tab/>AMENDEMENT VAN HET LID VOORDEWIND C.S. TER VERVANGING VAN DAT GEDRUKT ONDER NR. 8<text:note text:id="ID-790577-d37e76" text:note-class="footnote"><text:note-citation text:label="1 ">1</text:note-citation><text:note-body><text:p text:style-name="ifm_p_font.normal_size.6.93pt_mt..5mm_indent.-0.1161in_mleft.0.1161in_ifm">Vervanging in verband met wijziging van de ondertekening.</text:p></text:note-body></text:note>
      </text:h>
      <text:p text:style-name="ifm_p_ifm">Ontvangen 23 november 2016</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Versterkte internationale rechtsorde en eerbiediging van mensenrechten</text:span> worden het verplichtingenbedrag en het uitgavenbedrag <text:span text:style-name="ifm_span_font.bold_ifm">verhoogd</text:span> met <text:span text:style-name="ifm_span_font.bold_ifm">€ 1.000</text:span> (x € 1.000).</text:p>
      <text:p text:style-name="ifm_p_mt.3.76mm_indent.no_ifm">II</text:p>
      <text:p text:style-name="ifm_p_mt.3.76mm_indent.0.13in_ifm">In <text:span text:style-name="ifm_span_font.bold_ifm">artikel 1 Versterkte internationale rechtsorde en eerbiediging van mensenrechten</text:span> worden het verplichtingenbedrag en het uitgavenbedrag <text:span text:style-name="ifm_span_font.bold_ifm">verlaagd</text:span> met <text:span text:style-name="ifm_span_font.bold_ifm">€ 1.000</text:span> (x € 1.000).</text:p>
      <text:h text:style-name="ifm_p_font.bold_mt.5.08mm_page.keep-with-next_ifm" text:outline-level="2">Toelichting</text:h>
      <text:p text:style-name="ifm_p_mt.4.23mm_indent.0.13in_ifm">Dit amendement zorgt voor een versterking van de mogelijkheid die ambassades hebben om organisaties te steunen die een bijdrage leveren aan het bevorderen van de godsdienstvrijheid en de vrijheid van levensovertuiging. Daarmee is dit amendement een voortvloeisel van de pilot vrijheid van godsdienst en levensovertuiging die inmiddels is afgerond en nu verbreed wordt tot alle relevante landen waar aandacht voor godsdienstvrijheid nodig is. Door ontwikkelingen van de afgelopen tijd, waaronder de dreiging van ISIS, staan deze fundamentele vrijheden steeds verder onder druk. Momenteel kunnen ambassades reeds met kleine bedragen projecten steunen. Deze organisaties kunnen lang niet altijd rekenen op de steun en medewerking van hun eigen regering en worden regelmatig actief tegengewerkt of zelfs bedreigd. De nood is hoog en het budget is beperkt terwijl kleine bedragen vaak een grote impact kunnen hebben. De indieners beogen met dit amendement geen nieuw fonds in het leven te roepen, maar te verzekeren dat ten minste 1 miljoen van het Mensenrechtenfonds aan projecten op het gebied van godsdienstvrijheid en levensovertuiging wordt ingezet. De dekking zal worden gevonden binnen het Mensenrechtenfonds.</text:p>
      <text:p text:style-name="ifm_p_mt.5.08mm_ifm"><text:line-break/>Voordewind<text:line-break/><text:line-break/>Van der Staaij<text:line-break/><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15<text:tab/><text:page-number text:select-page="current"/></text:p>
      </style:footer>
    </style:master-page>
    <style:master-page xmlns:sdu-fn="http://schema.sdu.nl/2011/07/functions" style:name="Landscape" style:page-layout-name="landscape-margin-text">
      <style:footer>
        <text:p text:style-name="footer">Tweede Kamer, vergaderjaar 2016-2017, 34 550 V,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Amendement; Amendement van het lid Voordewind c.s. ter vervanging van nr. 8 dat regelt dat ten minste 1 miljoen van het Mensenrechtenfonds aan projecten op het gebied van godsdienstvrijheid en levensovertuiging wordt ingezet</dc:title>
    <meta:user-defined meta:name="OVERHEIDop.ParlID/DC.identifier">kst-34550-V-15</meta:user-defined>
    <meta:user-defined meta:name="OVERHEIDop.ondernummer">15</meta:user-defined>
    <meta:user-defined meta:name="DCTERMS.W3CDTF/DCTERMS.available">2016-11-28</meta:user-defined>
    <meta:user-defined meta:name="OVERHEIDop.KamerstukTypen/DC.type">Amendement</meta:user-defined>
    <meta:user-defined meta:name="OVERHEIDop.dossiernummer">34550-V</meta:user-defined>
    <meta:user-defined meta:name="OVERHEIDop.documenttitel">Amendement van het lid Voordewind c.s. ter vervanging van nr. 8 dat regelt dat ten minste 1 miljoen van het Mensenrechtenfonds aan projecten op het gebied van godsdienstvrijheid en levensovertuiging wordt ingezet</meta:user-defined>
    <meta:user-defined meta:name="OVERHEIDop.Parlementair/DC.type">Kamerstuk</meta:user-defined>
    <meta:user-defined meta:name="OVERHEIDop.indiener">C.G. van der Staaij</meta:user-defined>
    <meta:user-defined meta:name="OVERHEIDop.indiener">R.W. Knops</meta:user-defined>
    <meta:user-defined meta:name="OVERHEIDop.indiener">J.S. Voordewind</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Amendement; Amendement van het lid Voordewind c.s. ter vervanging van nr. 8 dat regelt dat ten minste 1 miljoen van het Mensenrechtenfonds aan projecten op het gebied van godsdienstvrijheid en levensovertuiging wordt ingezet</meta:user-defined>
    <meta:user-defined meta:name="OVERHEIDop.publicationName">Kamerstuk</meta:user-defined>
    <meta:user-defined meta:name="OVERHEID.Organisatietype/OVERHEID.organisationType">staten generaal</meta:user-defined>
    <meta:user-defined meta:name="DCTERMS.W3CDTF/DCTERMS.issued">2016-11-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