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K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's Rijks financiën</text:h>
      <text:h text:style-name="ifm_p_font.bold_size.9.06pt_mt.18.8mm_indent.-58.5mm_ifm" text:outline-level="1">
         K<text:tab/>MOTIE VAN HET LID VOS C.S.</text:h>
      <text:p text:style-name="ifm_p_ifm">Voorgesteld 22 november 2016</text:p>
      <text:p text:style-name="ifm_p_mt.3.76mm_ifm">De Kamer,</text:p>
      <text:p text:style-name="ifm_p_mt.3.76mm_ifm">gehoord de beraadslaging,</text:p>
      <text:p text:style-name="ifm_p_mt.3.76mm_ifm">overwegende, dat bijvoorbeeld voor de versnelling van de energietransitie en het energiezuiniger maken van woningen investeringen met pensioenkapitaal van groot belang kunnen zijn,</text:p>
      <text:p text:style-name="ifm_p_mt.3.76mm_ifm">overwegende, dat groene beleggingsstrategieën een aantrekkelijk en duurzaam rendement kunnen bieden op de lange termijn,</text:p>
      <text:p text:style-name="ifm_p_mt.3.76mm_ifm">verzoekt het kabinet om te bevorderen dat pensioenfondsen investeringsstrategieën ontwikkelen en faciliteren gericht op groenere en duurzamere bestemmingen voor beleggingen van pensioenkapitaal,</text:p>
      <text:p text:style-name="ifm_p_mt.3.76mm_ifm">en gaat over tot de orde van de dag.</text:p>
      <text:p text:style-name="ifm_p_mt.3.76mm_ifm">Vos</text:p>
      <text:p text:style-name="ifm_p_ifm">Rinnooy Kan</text:p>
      <text:p text:style-name="ifm_p_ifm">Van Apeldoorn</text:p>
      <text:p text:style-name="ifm_p_ifm">Ester</text:p>
      <text:p text:style-name="ifm_p_ifm">Strik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het ontwikkelen van investeringsstrategieën door pensioenfondsen</dc:title>
    <meta:user-defined meta:name="OVERHEIDop.ParlID/DC.identifier">kst-34550-K</meta:user-defined>
    <meta:user-defined meta:name="OVERHEIDop.ondernummer">K</meta:user-defined>
    <meta:user-defined meta:name="DCTERMS.W3CDTF/DCTERMS.available">2016-11-23</meta:user-defined>
    <meta:user-defined meta:name="OVERHEIDop.KamerstukTypen/DC.type">Motie</meta:user-defined>
    <meta:user-defined meta:name="OVERHEIDop.dossiernummer">34550</meta:user-defined>
    <meta:user-defined meta:name="OVERHEIDop.documenttitel">Motie over het ontwikkelen van investeringsstrategieën door pensioenfonds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>2016-11-22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het ontwikkelen van investeringsstrategieën door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11-22</meta:user-defined>
    <meta:user-defined meta:name="OVERHEIDop.dossiertitel">Nota over de toestand van 's Rijks financiën</meta:user-defined>
    <meta:user-defined meta:name="OVERHEIDop.indiener">Vos</meta:user-defined>
    <meta:user-defined meta:name="OVERHEIDop.versieInformatie"/>
  </office:meta>
</office:document-meta>
</file>