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J-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6
      <text:tab/>AMENDEMENT VAN HET LID SMALING</text:h>
      <text:p text:style-name="ifm_p_ifm">Ontvangen 7 dec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5 Netwerkgebonden kosten en overige uitgaven</text:span> worden het verplichtingenbedrag en het uitgavenbedrag <text:span text:style-name="ifm_span_font.bold_ifm">verlaagd</text:span> met<text:span text:style-name="ifm_span_font.bold_ifm"> € 0</text:span> (x € 1.000).</text:p>
      <text:p text:style-name="ifm_p_mt.3.76mm_indent.no_ifm">II</text:p>
      <text:p text:style-name="ifm_p_mt.3.76mm_indent.0.13in_ifm">In <text:span text:style-name="ifm_span_font.bold_ifm">artikel 7 Investeren in Waterkwaliteit</text:span> worden het verplichtingenbedrag en het uitgavenbedrag <text:span text:style-name="ifm_span_font.bold_ifm">verhoogd</text:span> met <text:span text:style-name="ifm_span_font.bold_ifm">€ 0</text:span> (x € 1.000).</text:p>
      <text:h text:style-name="ifm_p_font.bold_mt.5.08mm_page.keep-with-next_ifm" text:outline-level="2">Toelichting</text:h>
      <text:p text:style-name="ifm_p_mt.4.23mm_indent.0.13in_ifm">De indiener is van mening dat zo snel mogelijk moet worden gestart met het herstel van getij op de Grevelingen. Dit Rijkswater kampt al jaren met structurele problemen met de waterkwaliteit. Oorzaak is een gebrek aan doorstroming. Door de deltawerken is dit deel van Nederland weliswaar veiliger geworden maar hierdoor is het getij weggevallen met doorgaande verslechterende waterkwaliteit van de Grevelingen tot gevolg. Dit heeft negatieve gevolgen voor economische sectoren zoals visserij, recreatie, toerisme én de natuur. Door de problematiek nu aan te pakken wordt economische achteruitgang voorkomen, kan de huidige economische sector zich verder ontwikkelen en wordt er ruimte gecreëerd voor nieuwe economische ontwikkelingen. Herstel getij (50 cm) door middel van een doorlaat in de Brouwersdam is volgens onderzoek de optimale variant gebleken om het probleem ook echt aan te kunnen pakken.</text:p>
      <text:p text:style-name="ifm_p_mt.3.76mm_indent.0.13in_ifm">De problematiek van de Grevelingen moet op enig moment sowieso worden aangepakt. Is het niet nu, dan in de toekomst. Echter indiener is van mening dat nu het moment is om het getij terug te brengen, en wel om de volgende redenen. De verslechtering van de Grevelingen is structureel met grote gevolgen voor de economie en natuur. De regio is nú bereid en in staat een substantiële bijdrage te leveren aan deze Rijksopgave. Recentelijk heeft de regio zich bereid verklaart hun bijdrage van € 14,5 mln te willen verhogen tot € 22 mln. Daarnaast zijn er concrete plannen om het herstel van getij te combineren met een getijdencentrale. Dit betreft een private investering waar de Minister van Economische Zaken € 4,25 mln beschikbaar heeft gesteld als vergoeding van de publieke en private aanbestedings- en planuitwerkingskosten voor de ontwikkeling van een getijdencentrale.</text:p>
      <text:p text:style-name="ifm_p_mt.3.76mm_indent.0.13in_ifm">Voorliggend amendement regelt dat de actuele vrije investeringsruimte op het Deltafonds van € 71 mln wordt toegevoegd aan de middelen voor herstel getij op de Grevelingen. Deze actuele vrije investeringsruimte is voor deze begrotingsperiode en is na aftrek van de noodzakelijke risicoreserveringen en reeds besloten beleidsreserveringen.</text:p>
      <text:p text:style-name="ifm_p_mt.3.76mm_indent.0.13in_ifm">Door toevoeging van de actuele vrije investeringsruimte kan de ontwerp-Rijksstructuurvisie voor de Grevelingen in gang worden geze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26<text:tab/><text:page-number text:select-page="current"/></text:p>
      </style:footer>
    </style:master-page>
    <style:master-page xmlns:sdu-fn="http://schema.sdu.nl/2011/07/functions" style:name="Landscape" style:page-layout-name="landscape-margin-text">
      <style:footer>
        <text:p text:style-name="footer">Tweede Kamer, vergaderjaar 2016-2017, 34 550 J,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Amendement; Amendement van het lid Smaling over snel starten met het herstel van getij op de Grevelingen</dc:title>
    <meta:user-defined meta:name="OVERHEIDop.ParlID/DC.identifier">kst-34550-J-26</meta:user-defined>
    <meta:user-defined meta:name="OVERHEIDop.ondernummer">26</meta:user-defined>
    <meta:user-defined meta:name="DCTERMS.W3CDTF/DCTERMS.available">2016-12-09</meta:user-defined>
    <meta:user-defined meta:name="OVERHEIDop.KamerstukTypen/DC.type">Amendement</meta:user-defined>
    <meta:user-defined meta:name="OVERHEIDop.dossiernummer">34550-J</meta:user-defined>
    <meta:user-defined meta:name="OVERHEIDop.documenttitel">Amendement van het lid Smaling over snel starten met het herstel van getij op de Grevelingen</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Amendement; Amendement van het lid Smaling over snel starten met het herstel van getij op de Greveling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