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23<text:tab/>GEWIJZIGDE MOTIE VAN DE LEDEN JACOBI EN LEENDERS TER VERVANGING VAN DIE GEDRUKT ONDER NR. 20</text:h>
      <text:p text:style-name="ifm_p_ifm">Voorgesteld 22 november 2016</text:p>
      <text:p text:style-name="ifm_p_mt.3.76mm_ifm">De Kamer,</text:p>
      <text:p text:style-name="ifm_p_mt.3.76mm_ifm">gehoord de beraadslaging,</text:p>
      <text:p text:style-name="ifm_p_mt.3.76mm_ifm">overwegende dat steden voor een grote opgave staan met wateropvang als gevolg van klimaatverandering;</text:p>
      <text:p text:style-name="ifm_p_mt.3.76mm_ifm">overwegende dat particulieren een grote bijdrage kunnen leveren aan het vergroenen en het vasthouden van water, maar daar momenteel niet of nauwelijks toe gestimuleerd worden;</text:p>
      <text:p text:style-name="ifm_p_mt.3.76mm_ifm">verzoekt de regering, in het Deltaplan Ruimtelijke Adaptatie initiatieven voor particulieren waar het gaat om vergroening en het vasthouden van water te stimuleren en (eventuele) belemmeringen daarvoor uit de weg te ruimen,</text:p>
      <text:p text:style-name="ifm_p_mt.3.76mm_ifm">en gaat over tot de orde van de dag.</text:p>
      <text:p text:style-name="ifm_p_mt.3.76mm_ifm">Jacobi</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23<text:tab/><text:page-number text:select-page="current"/></text:p>
      </style:footer>
    </style:master-page>
    <style:master-page xmlns:sdu-fn="http://schema.sdu.nl/2011/07/functions" style:name="Landscape" style:page-layout-name="landscape-margin-text">
      <style:footer>
        <text:p text:style-name="footer">Tweede Kamer, vergaderjaar 2016-2017, 34 550 J,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Gewijzigde motie (nader); Gewijzigde motie van de leden Jacobi en Leenders (t.v.v. 34550-J, nr. 20) over stimuleren van initiatieven voor particulieren voor vergroening en het vasthouden van water</dc:title>
    <meta:user-defined meta:name="OVERHEIDop.ParlID/DC.identifier">kst-34550-J-23</meta:user-defined>
    <meta:user-defined meta:name="OVERHEIDop.ondernummer">23</meta:user-defined>
    <meta:user-defined meta:name="DCTERMS.W3CDTF/DCTERMS.available">2016-11-23</meta:user-defined>
    <meta:user-defined meta:name="OVERHEIDop.KamerstukTypen/DC.type">Motie</meta:user-defined>
    <meta:user-defined meta:name="OVERHEIDop.dossiernummer">34550-J</meta:user-defined>
    <meta:user-defined meta:name="OVERHEIDop.documenttitel">Gewijzigde motie van de leden Jacobi en Leenders (t.v.v. 34550-J, nr. 20) over stimuleren van initiatieven voor particulieren voor vergroening en het vasthouden van water</meta:user-defined>
    <meta:user-defined meta:name="OVERHEIDop.Parlementair/DC.type">Kamerstuk</meta:user-defined>
    <meta:user-defined meta:name="OVERHEIDop.indiener">H.J.M. Leenders</meta:user-defined>
    <meta:user-defined meta:name="OVERHEIDop.indiener">L. Jacobi</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Gewijzigde motie (nader); Gewijzigde motie van de leden Jacobi en Leenders (t.v.v. 34550-J, nr. 20) over stimuleren van initiatieven voor particulieren voor vergroening en het vasthouden van water</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