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 22<text:tab/>GEWIJZIGDE MOTIE VAN HET LID GEURTS C.S. TER VERVANGING VAN DIE GEDRUKT ONDER NR. 13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 dat in een hoofdlijnenakkoord afspraken zijn gemaakt over de verplichte zuivering voor gewasbeschermingsmiddelen in het afvalwater van glastuinbouwbedrijven per 1 januari 2018 en voor collectieven van bedrijven uiterlijk per 1 januari 2021;</text:p>
      <text:p text:style-name="ifm_p_mt.3.76mm_ifm">constaterende dat in het hoofdlijnenakkoord haalbare en betaalbare maatregelen zijn afgesproken en dat men gebruik mag maken van het bestaande stelsel van riolering;</text:p>
      <text:p text:style-name="ifm_p_mt.3.76mm_ifm">verzoekt de regering, de Kamer voor 1 maart 2017 te informeren hoe de juridische belemmeringen binnen de wetgeving weggenomen worden, zodat het bestaande stelsel van riolering gebruikt kan worden voor het collectief zuiveren van afvalwater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Gewijzigde motie (nader); Gewijzigde motie van het lid Geurts c.s. over collectief zuiveren van afvalwater via de bestaande riolering (t.v.v. 34550-J, nr. 13)</dc:title>
    <meta:user-defined meta:name="OVERHEIDop.ParlID/DC.identifier">kst-34550-J-22</meta:user-defined>
    <meta:user-defined meta:name="OVERHEIDop.ondernummer">22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-J</meta:user-defined>
    <meta:user-defined meta:name="OVERHEIDop.documenttitel">Gewijzigde motie van het lid Geurts c.s. over collectief zuiveren van afvalwater via de bestaande riolering (t.v.v. 34550-J, nr. 13)</meta:user-defined>
    <meta:user-defined meta:name="OVERHEIDop.Parlementair/DC.type">Kamerstuk</meta:user-defined>
    <meta:user-defined meta:name="OVERHEIDop.indiener">R.K. Dik-Faber</meta:user-defined>
    <meta:user-defined meta:name="OVERHEIDop.indiener">R. Bisschop</meta:user-defined>
    <meta:user-defined meta:name="OVERHEIDop.indiener">J.L. Geurts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Gewijzigde motie (nader); Gewijzigde motie van het lid Geurts c.s. over collectief zuiveren van afvalwater via de bestaande riolering (t.v.v. 34550-J, nr. 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