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21
      <text:tab/>GEWIJZIGDE MOTIE VAN HET LID GEURTS TER VERVANGING VAN DIE GEDRUKT ONDER NR. 14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de regering een Deltaprogramma ontwikkelt waarmee Nederland zich voorbereidt op de klimaatverandering;</text:p>
      <text:p text:style-name="ifm_p_mt.3.76mm_ifm">verzoekt de regering het actieplan Code Oranje, van Waterschap Peel en Maasvallei op het samenwerkingsniveau van landsdeel Zuid, als koploperproject voor te dragen in het kader van het Deltaprogramma Klimaatadaptatie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Gewijzigde motie (nader); Gewijzigde motie van het lid Geurts over voordragen van het actieplan Code Oranje als koploperproject (t.v.v. 34550-J, nr. 14)</dc:title>
    <meta:user-defined meta:name="OVERHEIDop.ParlID/DC.identifier">kst-34550-J-21</meta:user-defined>
    <meta:user-defined meta:name="OVERHEIDop.ondernummer">21</meta:user-defined>
    <meta:user-defined meta:name="DCTERMS.W3CDTF/DCTERMS.available">2016-11-23</meta:user-defined>
    <meta:user-defined meta:name="OVERHEIDop.KamerstukTypen/DC.type">Motie</meta:user-defined>
    <meta:user-defined meta:name="OVERHEIDop.dossiernummer">34550-J</meta:user-defined>
    <meta:user-defined meta:name="OVERHEIDop.documenttitel">Gewijzigde motie van het lid Geurts over voordragen van het actieplan Code Oranje als koploperproject (t.v.v. 34550-J, nr. 14)</meta:user-defined>
    <meta:user-defined meta:name="OVERHEIDop.Parlementair/DC.type">Kamerstuk</meta:user-defined>
    <meta:user-defined meta:name="OVERHEIDop.indiener">J.L. Geurts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Gewijzigde motie (nader); Gewijzigde motie van het lid Geurts over voordragen van het actieplan Code Oranje als koploperproject (t.v.v. 34550-J, nr. 1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