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8
      <text:tab/>MOTIE VAN DE LEDEN JACOBI EN DIK-FABER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de regering met vele partijen een intentieverklaring Delta-aanpak Waterkwaliteit en Zoetwater overeen is gekomen;</text:p>
      <text:p text:style-name="ifm_p_mt.3.76mm_ifm">overwegende dat in deze verklaring nog geen afspraken zijn gemaakt over resultaatverplichtingen van nieuwe doelen voor geneesmiddelen en microplastics;</text:p>
      <text:p text:style-name="ifm_p_mt.3.76mm_ifm">verzoekt de regering, in het overeen te komen bestuursakkoord water resultaatverplichtingen voor geneesmiddelen en microplastics op te nemen om zodoende de doelen in de Kaderrichtlijn Water te bereiken,</text:p>
      <text:p text:style-name="ifm_p_mt.3.76mm_ifm">en gaat over tot de orde van de dag.</text:p>
      <text:p text:style-name="ifm_p_mt.3.76mm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de leden Jacobi en Dik-Faber over resultaatverplichtingen voor geneesmiddelen en microplastics</dc:title>
    <meta:user-defined meta:name="OVERHEIDop.ParlID/DC.identifier">kst-34550-J-18</meta:user-defined>
    <meta:user-defined meta:name="OVERHEIDop.ondernummer">18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de leden Jacobi en Dik-Faber over resultaatverplichtingen voor geneesmiddelen en microplastics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de leden Jacobi en Dik-Faber over resultaatverplichtingen voor geneesmiddelen en micro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