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X-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
         F
      <text:tab/>BRIEF VAN DE MINISTER VAN FINANCIEN</text:h>
      <text:p text:style-name="ifm_p_mt.3.76mm_ifm">Aan de Voorzitter van de Eerste Kamer der Staten-Generaal</text:p>
      <text:p text:style-name="ifm_p_mt.3.76mm_ifm">Den Haag, 31 maart 2017</text:p>
      <text:p text:style-name="ifm_p_mt.3.76mm_ifm">In augustus 2010 ontving uw Kamer verslagen voor de beoordeling van de doelmatigheid en doeltreffendheid van het functioneren van de zelfstandige bestuursorganen De Nederlandsche Bank (DNB) en de Autoriteit Financiële Markten (AFM).<text:note text:id="ID-804256-d36e67" text:note-class="footnote"><text:note-citation text:label="1 ">1</text:note-citation><text:note-body><text:p text:style-name="ifm_p_font.normal_size.6.93pt_mt..5mm_indent.-0.1161in_mleft.0.1161in_ifm"><text:span text:style-name="ifm_span_font.italic_size.6.93pt_ifm">Kamerstukken II</text:span> 2009/10, 32 466, nr. 1.</text:p></text:note-body></text:note> Deze verslagen hadden betrekking op de periode van 2005 tot en met 2009. Zij waren opgesteld op basis van het destijds geldende artikel 1:44 van de <text:span text:style-name="ifm_span_font.italic_ifm">Wet op het financieel toezicht</text:span>.</text:p>
      <text:p text:style-name="ifm_p_mt.3.76mm_ifm">Sinds 2013 vallen DNB en de AFM onder de <text:span text:style-name="ifm_span_font.italic_ifm">Kaderwet zelfstandige bestuursorganen</text:span>. Artikel 39, eerste lid, van die wet schrijft voor dat de betreffende Minister elke vijf jaar een verslag aan beide kamers der Staten-Generaal zendt ten behoeve van de beoordeling van de doelmatigheid en doeltreffendheid van het functioneren van een zelfstandig bestuursorgaan.</text:p>
      <text:p text:style-name="ifm_p_mt.3.76mm_ifm">Hierbij ontvangt u de verslagen<text:note text:id="ID-804256-d36e90" text:note-class="footnote"><text:note-citation text:label="2 ">2</text:note-citation><text:note-body><text:p text:style-name="ifm_p_font.normal_size.6.93pt_mt..5mm_indent.-0.1161in_mleft.0.1161in_ifm">Ter inzage gelegd op de afdeling Inhoudelijke ondersteuning onder griffie nr. 160971.</text:p></text:note-body></text:note> met betrekking tot de doelmatigheid en doeltreffendheid van het functioneren DNB en de AFM in de periode 2010 tot en met 2015. Ik stuur deze verslagen eveneens naar de Tweed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X, F<text:tab/><text:page-number text:select-page="current"/></text:p>
      </style:footer>
    </style:master-page>
    <style:master-page xmlns:sdu-fn="http://schema.sdu.nl/2011/07/functions" style:name="Landscape" style:page-layout-name="landscape-margin-text">
      <style:footer>
        <text:p text:style-name="footer">Eerste Kamer, vergaderjaar 2016-2017, 34 550 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Brief inzake verslagen DNB en AFM</dc:title>
    <meta:user-defined meta:name="OVERHEIDop.ParlID/DC.identifier">kst-34550-IX-F</meta:user-defined>
    <meta:user-defined meta:name="OVERHEIDop.ondernummer">F</meta:user-defined>
    <meta:user-defined meta:name="DCTERMS.W3CDTF/DCTERMS.available">2017-04-07</meta:user-defined>
    <meta:user-defined meta:name="OVERHEIDop.KamerstukTypen/DC.type">Brief</meta:user-defined>
    <meta:user-defined meta:name="OVERHEIDop.dossiernummer">34550-IX</meta:user-defined>
    <meta:user-defined meta:name="OVERHEIDop.documenttitel">Brief inzake verslagen DNB en AFM</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7; Brief inzake verslagen DNB en AF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3-31</meta:user-defined>
    <meta:user-defined meta:name="OVERHEIDop.dossiertitel">Vaststelling van de begrotingsstaat van het Ministerie van Financiën (IXB) en de begrotingsstaat van Nationale Schuld (IXA) voor het jaar 2017</meta:user-defined>
    <meta:user-defined meta:name="OVERHEIDop.versieInformatie"/>
  </office:meta>
</office:document-meta>
</file>