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IX-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X<text:tab/>Vaststelling van de begrotingsstaat van het Ministerie van Financiën (IXB) en de begrotingsstaat van Nationale Schuld (IXA) voor het jaar 2017</text:h>
      <text:h text:style-name="ifm_p_font.bold_size.9.06pt_mt.18.8mm_indent.-58.5mm_ifm" text:outline-level="1">
         A<text:tab/>BRIEF VAN DE STAATSSECRETARIS VAN FINANCIEN</text:h>
      <text:p text:style-name="ifm_p_mt.3.76mm_ifm">Aan de Voorzitter van de Eerste Kamer der Staten-Generaal</text:p>
      <text:p text:style-name="ifm_p_mt.3.76mm_ifm">Den Haag, 20 september 2016</text:p>
      <text:p text:style-name="ifm_p_mt.3.76mm_ifm">Vanuit uw Kamer zijn er openstaande moties en daarnaast heb ik op mijn beleidsterrein verschillende toezeggingen gedaan. In deze brief geef ik aan hoe de motie over de ouderenkorting is uitgevoerd en geef ik gevolg aan verschillende toezeggingen.</text:p>
      <text:h text:style-name="ifm_p_font.bold_mt.3.76mm_page.keep-with-next_ifm" text:outline-level="1">Afgedane motie en toezeggingen</text:h>
      <text:p text:style-name="ifm_p_mt.3.76mm_ifm">De hierna opgenomen motie en de onderstaande toezeggingen beschouw ik als afgehandeld.</text:p>
      <text:h text:style-name="ifm_p_font.underline_mt.3.76mm_page.keep-with-next_ifm" text:outline-level="1">Wet deregulering beoordeling arbeidsrelaties</text:h>
      <text:p text:style-name="ifm_p_mt.3.76mm_ifm">Over de Wet deregulering beoordeling arbeidsrelaties (Wet DBA) heb ik aan uw Kamer meerdere toezeggingen gedaan die ik hieronder behandel.</text:p>
      <text:p text:style-name="ifm_p_mt.3.76mm_ifm">Tijdens de plenaire behandeling van de Wet DBA in de Eerste Kamer op 26 januari 2016<text:note text:id="ID-783316-d36e87" text:note-class="footnote"><text:note-citation text:label="1 ">1</text:note-citation><text:note-body><text:p text:style-name="ifm_p_font.normal_size.6.93pt_mt..5mm_indent.-0.1161in_mleft.0.1161in_ifm">Handelingen I 2015/16, nr. 17, item 7.</text:p></text:note-body></text:note> heb ik toegezegd de handreiking «beoordeling modelovereenkomsten» op de website van de Belastingdienst te publiceren.<text:note text:id="ID-783316-d36e95" text:note-class="footnote"><text:note-citation text:label="2 ">2</text:note-citation><text:note-body><text:p text:style-name="ifm_p_font.normal_size.6.93pt_mt..5mm_indent.-0.1161in_mleft.0.1161in_ifm">Handelingen I 2015/16, nr. 17, item 7, blz. 38/39 (toezeggingenregistratienummer T02263).</text:p></text:note-body></text:note> Deze handreiking is inmiddels te vinden op de website van de site van de Belastingdienst.<text:note text:id="ID-783316-d36e103" text:note-class="footnote"><text:note-citation text:label="3 ">3</text:note-citation><text:note-body><text:p text:style-name="ifm_p_font.normal_size.6.93pt_mt..5mm_indent.-0.1161in_mleft.0.1161in_ifm">Zie: www.belastingdienst.nl/wps/wcm/connect/bldcontentnl/belastingdienst/zakelijk/ondernemen/zzp_ers/modelovereenkomsten_ipv_var/modelovereenkomsten_hoe_werkt_dat.</text:p></text:note-body></text:note></text:p>
      <text:p text:style-name="ifm_p_ifm">Tijdens dezelfde plenaire behandeling heb ik daarnaast toegezegd de aansprakelijkheidsparagraaf uit de modelovereenkomsten te halen waar deze niet nodig is.<text:note text:id="ID-783316-d36e112" text:note-class="footnote"><text:note-citation text:label="4 ">4</text:note-citation><text:note-body><text:p text:style-name="ifm_p_font.normal_size.6.93pt_mt..5mm_indent.-0.1161in_mleft.0.1161in_ifm">Handelingen I 2015/16, nr. 17, item 7, blz. 42 (toezeggingenregistratienummer T02257).</text:p></text:note-body></text:note> Uit de door de Belastingdienst in samenwerking met de belangenorganisaties opgestelde en gepubliceerde modelovereenkomsten zijn de aansprakelijkheidsbepalingen verwijderd.</text:p>
      <text:p text:style-name="ifm_p_mt.3.76mm_ifm">Tijdens de eerdergenoemde plenaire behandeling heb ik toegezegd op de website van de Belastingdienst te verduidelijken dat ook een opdrachtnemer een overeenkomst kan voorleggen, bijvoorbeeld bij twijfel of de overeenkomst die de opdrachtgever voorlegt, in lijn is met de wet.<text:note text:id="ID-783316-d36e124" text:note-class="footnote"><text:note-citation text:label="5 ">5</text:note-citation><text:note-body><text:p text:style-name="ifm_p_font.normal_size.6.93pt_mt..5mm_indent.-0.1161in_mleft.0.1161in_ifm">Handelingen I 2015/16, nr. 17, item 7, blz. 45 (toezeggingenregistratienummer T02261).</text:p></text:note-body></text:note> Naar aanleiding van deze toezegging zijn op de site van de Belastingdienst de volgende vragen/antwoorden opgenomen:</text:p>
      <table:table table:style-name="table.box">
        <table:table-column table:style-name="column.box"/>
        <table:table-row>
          <table:table-cell office:value-type="string" table:style-name="cell.box.kio2..">
            <text:p text:style-name="ifm_p_mt.3.76mm_ifm"><text:span text:style-name="ifm_span_font.italic_ifm">Vraag:</text:span> Bij wie ligt het initiatief om een modelovereenkomst te gebruiken? Bij de zzp'er of de opdrachtgever?</text:p>
            <text:p text:style-name="ifm_p_mt.3.76mm_ifm"><text:span text:style-name="ifm_span_font.italic_ifm">Antwoord:</text:span> Het initiatief voor het gebruik van een modelovereenkomst kan bij beiden liggen. Opdrachtgever en zzp'er moeten wel overeenstemming bereiken om te kunnen werken volgens een bepaalde modelovereenkomst.</text:p>
            <text:p text:style-name="ifm_p_mt.3.76mm_ifm"><text:span text:style-name="ifm_span_font.italic_ifm">Vraag:</text:span> Kan ik als zzp'er een modelovereenkomst aanvragen?</text:p>
            <text:p text:style-name="ifm_p_ifm"><text:span text:style-name="ifm_span_font.italic_ifm">Antwoord:</text:span> Nee, u kunt geen modelovereenkomst aanvragen. U kunt wel uw eigen overeenkomst door ons laten beoordelen.<text:note text:id="ID-783316-d36e156" text:note-class="footnote"><text:note-citation text:label="6 ">6</text:note-citation><text:note-body><text:p text:style-name="ifm_p_font.normal_size.6.93pt_mt..5mm_indent.-0.1161in_mleft.0.1161in_ifm">Zie: http://www.belastingdienst.nl/wps/wcm/connect/bldcontentnl/belastingdienst/zakelijk/ondernemen/zzp_ers/modelovereenkomsten_ipv_var/uw_eigen_overeenkomst_laten_beoordelen.</text:p></text:note-body></text:note> Dat kunt u zelf doen of samen met uw opdrachtgever: uiteindelijk moet u toch samen overeenstemming bereiken over de manier waarop u gaat werken.</text:p>
          </table:table-cell>
        </table:table-row>
      </table:table>
      <text:h text:style-name="ifm_p_font.underline_mt.3.76mm_page.keep-with-next_ifm" text:outline-level="1">Budgettaire opbrengst van de EU-maatregelen tegen belastingontwijking</text:h>
      <text:p text:style-name="ifm_p_mt.3.76mm_ifm">Uw Kamer heeft de regering verzocht om voor het Belastingplan 2017 duidelijkheid te verschaffen over de budgettaire opbrengst van de EU-maatregelen tegen belastingontwijking. Hiervoor wil ik u verwijzen naar het recente rapport van de Studiegroep Duurzame Groei. In dit rapport wordt aangegeven dat de in ATAD opgenomen renteaftrekbeperking (een earnings-stripping met een groepescape met daarbij een drempel van € 3 miljoen) een opbrengst kent van ongeveer € 0,7 miljard structureel. Bij deze raming is rekening gehouden met de mogelijkheid dat activiteiten of financiële stromen verplaatst worden naar het buitenland, een eerste orde gedragseffect. De opbrengst als gevolg van de andere onderdelen van het ATAD-pakket zal in verhouding tot de renteaftrekbeperking bescheiden tot nihil zijn.</text:p>
      <text:h text:style-name="ifm_p_font.underline_mt.3.76mm_page.keep-with-next_ifm" text:outline-level="1">Ontwikkelingen Belastingdienst</text:h>
      <text:p text:style-name="ifm_p_mt.3.76mm_ifm">Tijdens de behandeling in uw Kamer van het pakket Belastingplan 2016 op 15 december 2015 heb ik toegezegd om in te gaan op de uitnodiging van uw Kamer om over de ontwikkelingen bij de Belastingdienst te praten.<text:note text:id="ID-783316-d36e175" text:note-class="footnote"><text:note-citation text:label="7 ">7</text:note-citation><text:note-body><text:p text:style-name="ifm_p_font.normal_size.6.93pt_mt..5mm_indent.-0.1161in_mleft.0.1161in_ifm">Handelingen I 2015/16, nr. 13, item 4, blz. 18 (toezeggingenregistratienummer T02289).</text:p></text:note-body></text:note> Zoals bij uw Kamer bekend, voert de Belastingdienst een groot verandertraject uit, de zogenoemde Investeringsagenda, waarover ik de geïnteresseerde leden van uw Kamer graag in brede zin een keer bijpraat. Het zal dan gaan over de doelen van de Investeringsagenda, over de verandergebieden (met name interactie met burgers en bedrijven en het toezicht en de invordering), over de projectbeheersing en over de modernisering van het IV-landschap.</text:p>
      <text:p text:style-name="ifm_p_ifm">In overleg met de griffie van de vaste Kamercommissie voor Financiën van uw Kamer zal ik alsnog op zo kort mogelijke termijn een gesprek laten plannen.</text:p>
      <text:h text:style-name="ifm_p_font.underline_mt.3.76mm_page.keep-with-next_ifm" text:outline-level="1">Wet implementatie wijzigingen Moeder-dochterrichtlijn 2015</text:h>
      <text:p text:style-name="ifm_p_mt.3.76mm_ifm">Tijdens de plenaire behandeling van het wetsvoorstel Wet implementatie wijzigingen Moeder-dochterrichtlijn 2015 heb ik, op 21 december 2015, in het kader van de antihybridebepaling, toegezegd dat de Belastingdienst zal bijhouden in welke gevallen men in het vooroverleg aanloopt tegen niet-oplosbare gevallen.<text:note text:id="ID-783316-d36e190" text:note-class="footnote"><text:note-citation text:label="8 ">8</text:note-citation><text:note-body><text:p text:style-name="ifm_p_font.normal_size.6.93pt_mt..5mm_indent.-0.1161in_mleft.0.1161in_ifm">Handelingen I 2015/16, nr. 14, item 4, blz. 23 (Toezeggingenregistratienummer T02288).</text:p></text:note-body></text:note> Tot op heden zijn er geen meldingen geweest bij de Belastingdienst. Ik zie dan ook geen aanleiding om tot andere inzichten te komen ten aanzien van de toepassing van de antihybridebepaling.</text:p>
      <text:h text:style-name="ifm_p_font.underline_mt.3.76mm_page.keep-with-next_ifm" text:outline-level="1">Inkomensbeleid en ouderenkorting</text:h>
      <text:p text:style-name="ifm_p_mt.3.76mm_ifm">Tijdens de algemene financiële beschouwingen in uw Kamer op 17 november 2015 heb ik toegezegd uw Kamer te informeren over het percentage waarmee tweeverdieners er in 2016 op vooruitgaan.<text:note text:id="ID-783316-d36e204" text:note-class="footnote"><text:note-citation text:label="9 ">9</text:note-citation><text:note-body><text:p text:style-name="ifm_p_font.normal_size.6.93pt_mt..5mm_indent.-0.1161in_mleft.0.1161in_ifm">Handelingen I 2015/16, 8, item 8, blz. 46 (Toezeggingenregistratienummer T02183).</text:p></text:note-body></text:note> Op 14 december 2015 heb ik uw Kamer een brief gestuurd met deze informatie.<text:note text:id="ID-783316-d36e212" text:note-class="footnote"><text:note-citation text:label="10 ">10</text:note-citation><text:note-body><text:p text:style-name="ifm_p_font.normal_size.6.93pt_mt..5mm_indent.-0.1161in_mleft.0.1161in_ifm">Kamerstukken I 2015/16, 34 360, B, blz. 11 en 12.</text:p></text:note-body></text:note></text:p>
      <text:p text:style-name="ifm_p_mt.3.76mm_ifm">Tijdens de behandeling in uw Kamer van het pakket Belastingplan 2016 op 21 december 2015 is de regering in de motie Van Rooijen verzocht om bij het Belastingplan 2017 de verhoging van de ouderenkorting structureel te handhaven op € 222 per jaar.<text:note text:id="ID-783316-d36e222" text:note-class="footnote"><text:note-citation text:label="11 ">11</text:note-citation><text:note-body><text:p text:style-name="ifm_p_font.normal_size.6.93pt_mt..5mm_indent.-0.1161in_mleft.0.1161in_ifm">Kamerstukken I 2015/16, 34 360, L.</text:p></text:note-body></text:note> Op grond van het Belastingplan 2016 wordt de in die wet opgenomen verhoging van de ouderenkorting per 2016 van € 222 per 2017 voor een deel teruggedraaid. Het Belastingplan 2016 bevat namelijk een verlaging van de ouderenkorting per 2017 van € 114. In het Belastingplan 2017 wordt voorgesteld om de ouderenkorting met € 215 te verhogen. Daarmee wordt de ouderenkorting in 2017 dus nog verder verhoogd in plaats van verlaagd en bedraagt de ouderenkorting per 2017 € 1.292 (in 2016: € 1.187) voor ouderen met een verzamelinkomen van niet meer dan € 36.057. Met deze verhoging van de ouderenkorting wordt de koopkracht van ouderen structureel verbeterd.</text:p>
      <text:p text:style-name="ifm_p_mt.3.76mm_ifm">Rechtsbescherming van belastingplichtigen bij controlehandelingen van de fiscus _</text:p>
      <text:p text:style-name="ifm_p_ifm">In mijn brief van 27 mei 2016 over openstaande moties en toezeggingen heb ik uw Kamer gemeld dat de resultaten van de evaluatie van de wet van 27 mei 2011 houdende wijziging van de Algemene wet inzake rijksbelastingen en enige andere wetten ten behoeve van de rechtsbescherming van belastingplichtigen met betrekking tot de administratieplicht en controlehandelingen van de fiscus binnenkort beschikbaar zijn. De verwachting is dat dit rapport nog deze maand gereed komt. Ik stuur het rapport na afronding aan de beide Kamers toe.</text:p>
      <text:p text:style-name="ifm_p_mt.3.76mm_ifm">Ik hoop met deze brief u naar tevredenheid van uw Kamer te hebben geïnformeerd. Vanzelfsprekend ben ik graag bereid om – indien uw Kamer dit wenst – van gedachten te wisselen over de inhoud van deze brief.</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550 IX, A<text:tab/><text:page-number text:select-page="current"/></text:p>
      </style:footer>
    </style:master-page>
    <style:master-page xmlns:sdu-fn="http://schema.sdu.nl/2011/07/functions" style:name="Landscape" style:page-layout-name="landscape-margin-text">
      <style:footer>
        <text:p text:style-name="footer">Eerste Kamer, vergaderjaar 2016-2017, 34 550 I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7; Brief over fiscale moties en toezeggingen</dc:title>
    <meta:user-defined meta:name="OVERHEIDop.ParlID/DC.identifier">kst-34550-IX-A</meta:user-defined>
    <meta:user-defined meta:name="OVERHEIDop.ondernummer">A</meta:user-defined>
    <meta:user-defined meta:name="DCTERMS.W3CDTF/DCTERMS.available">2016-09-22</meta:user-defined>
    <meta:user-defined meta:name="OVERHEIDop.KamerstukTypen/DC.type">Brief</meta:user-defined>
    <meta:user-defined meta:name="OVERHEIDop.dossiernummer">34550-IX</meta:user-defined>
    <meta:user-defined meta:name="OVERHEIDop.documenttitel">Brief over fiscale moties en toezeggingen</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at van het Ministerie van Financiën (IXB) en de begrotingsstaat van Nationale Schuld (IXA) voor het jaar 2017; Brief over fiscale moties e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Ministerie van Financiën (IXB) en de begrotingsstaat van Nationale Schuld (IXA) voor het jaar 2017</meta:user-defined>
    <meta:user-defined meta:name="OVERHEIDop.versieInformatie"/>
  </office:meta>
</office:document-meta>
</file>